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Meidoorn 15 tot en met 18, De Berk 17 tot en met 20, Elzenhof 11 tot en met 14, Hulsthof 11, 12, 15 en 17 tot en met 19, Nachtegaallaan 1 en 2 en Wilgenhof 11, 12 en 14 tot en met 16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p text:style-name="common-al">
            <text:span text:style-name="nadrukvet">I</text:span> het opzettelijk vernielen of opzettelijk beschadigen van nesten, rustplaatsen en eieren;</text:p>
            <text:p text:style-name="common-al">
            <text:span text:style-name="nadrukvet">II</text:span> of het opzettelijk wegnemen van nesten van de huismus;</text:p>
            <text:p text:style-name="common-al">
            <text:span text:style-name="nadrukvet">III</text:span> het opzettelijk verstoren, alsmede het beschadigen of vernielen van de voortplantingsplaatsen of rustplaatsen van de gewone dwergvleermuis en de ruige dwergvleermuis. </text:p>
            <text:p text:style-name="common-al">Dit in verband met het uitvoeren van renovatie- en verduurzamingswerkzaamheden aan woningen op locatie <text:span text:style-name="nadrukvet">De Meidoorn 15 tot en met 18, De Berk 17 tot en met 20, Elzenhof 11 tot en met 14, Hulsthof 11, 12, 15 en 17 tot en met 19, Nachtegaallaan 1 en 2 en Wilgenhof 11, 12 en 14 tot en met 16 te Ouderkerk aan den IJssel</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april 2025. Een belanghebbende kan tot en met 16 mei 2025 een bezwaarschrift indienen bij Gedeputeerde Staten van Zuid-Holland, t.a.v. het Awb secretariaat, Postbus 90602, 2509 LP Den Haag, met vermelding van het zaaknummer <text:span text:style-name="nadrukvet">0111181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aan woningen met de aanwezigheid hierbij van beschermde diersoorten.</meta:user-defined>
    <dc:language>nl</dc:language>
    <meta:user-defined meta:name="OVERHEIDop.locatietype/OVERHEIDop.gebiedsmarkering">Vlak</meta:user-defined>
    <meta:user-defined meta:name="DC.title">Kennisgeving beschikking omgevingsvergunning, De Meidoorn 15 tot en met 18, De Berk 17 tot en met 20, Elzenhof 11 tot en met 14, Hulsthof 11, 12, 15 en 17 tot en met 19, Nachtegaallaan 1 en 2 en Wilgenhof 11, 12 en 14 tot en met 16 te Ouderkerk aan den IJssel</meta:user-defined>
    <meta:user-defined meta:name="DCTERMS.W3CDTF/DCTERMS.available">2025-04-08</meta:user-defined>
    <meta:user-defined meta:name="DCTERMS.W3CDTF/OVERHEIDop.jaargang">2025</meta:user-defined>
    <meta:user-defined meta:name="OVERHEIDop.publicationIssue">5588</meta:user-defined>
    <meta:user-defined meta:name="OVERHEIDop.PrbID/DC.identifier">prb-2025-5588</meta:user-defined>
    <meta:user-defined meta:name="OVERHEIDop.versieInformatie"/>
  </office:meta>
</office:document-meta>
</file>