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Nijhofflaan 21 tot en met 4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p text:style-name="common-al">I het opzettelijk vernielen of opzettelijk beschadigen van nesten, rustplaatsen en eieren;</text:p>
            <text:p text:style-name="common-al">II of het opzettelijk wegnemen van nesten van de huismus;</text:p>
            <text:p text:style-name="common-al">III het opzettelijk verstoren, alsmede het beschadigen of vernielen van de voortplantingsplaatsen of rustplaatsen van de gewone dwergvleermuis. </text:p>
            <text:p text:style-name="common-al">Dit in verband met het uitvoeren van verduurzamingswerkzaamheden aan woningen op locatie <text:span text:style-name="nadrukvet">Nijhofflaan 21 tot en met 43 te Dordrech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4 april 2025. Een belanghebbende kan tot en met 16 mei 2025 een bezwaarschrift indienen bij Gedeputeerde Staten van Zuid-Holland, t.a.v. het Awb secretariaat, Postbus 90602, 2509 LP Den Haag, met vermelding van het zaaknummer <text:span text:style-name="nadrukvet">0110297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8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8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8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nielen of opzettelijk beschadigen van nesten, rustplaatsen en eieren.</meta:user-defined>
    <dc:language>nl</dc:language>
    <meta:user-defined meta:name="OVERHEIDop.locatietype/OVERHEIDop.gebiedsmarkering">Adres</meta:user-defined>
    <meta:user-defined meta:name="OVERHEIDop.locatietype/OVERHEIDop.gebiedsmarkering">Adres</meta:user-defined>
    <meta:user-defined meta:name="DC.title">Kennisgeving beschikking omgevingsvergunning, Nijhofflaan 21 tot en met 43 te Dordrecht</meta:user-defined>
    <meta:user-defined meta:name="DCTERMS.W3CDTF/DCTERMS.available">2025-04-08</meta:user-defined>
    <meta:user-defined meta:name="DCTERMS.W3CDTF/OVERHEIDop.jaargang">2025</meta:user-defined>
    <meta:user-defined meta:name="OVERHEIDop.publicationIssue">5585</meta:user-defined>
    <meta:user-defined meta:name="OVERHEIDop.PrbID/DC.identifier">prb-2025-5585</meta:user-defined>
    <meta:user-defined meta:name="OVERHEIDop.versieInformatie"/>
  </office:meta>
</office:document-meta>
</file>