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N276 7.0 - 7.1 Circet i.o. Delta fiber, N276, Brunssum - St. Joost, kilometrering van 7.0 tot 7.1, aan de recht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6, Brunssum - St. Joost, kilometrering van 7.0 tot 7.1, aan de recht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76 7.0 - 7.1 Circet i.o. Delta fiber</text:p>
            <text:p text:style-name="common-al">Aanvraagdatum: 3 april 2025</text:p>
            <text:p text:style-name="common-al">Zaaknummer: Z2025-0000074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8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N276 7.0 - 7.1 Circet i.o. Delta fiber, N276, Brunssum - St. Joost, kilometrering van 7.0 tot 7.1, aan de rechterzijde van de weg</meta:user-defined>
    <meta:user-defined meta:name="DCTERMS.W3CDTF/DCTERMS.available">2025-04-08</meta:user-defined>
    <meta:user-defined meta:name="DCTERMS.W3CDTF/OVERHEIDop.jaargang">2025</meta:user-defined>
    <meta:user-defined meta:name="OVERHEIDop.publicationIssue">5583</meta:user-defined>
    <meta:user-defined meta:name="OVERHEIDop.PrbID/DC.identifier">prb-2025-5583</meta:user-defined>
    <meta:user-defined meta:name="OVERHEIDop.versieInformatie"/>
  </office:meta>
</office:document-meta>
</file>