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erinrichting Rhederlaag te Lathum gemeen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herinrichting Rhederlaag te Lathum gemeente Zevenaar.</text:p>
            <text:p text:style-name="common-al">Provincie Gelderland heeft op 2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508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8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8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8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Flora en Fauna herinrichting Rhederlaag te Lathum gemeente Zevenaar</meta:user-defined>
    <meta:user-defined meta:name="DCTERMS.W3CDTF/DCTERMS.available">2025-04-08</meta:user-defined>
    <meta:user-defined meta:name="DCTERMS.W3CDTF/OVERHEIDop.jaargang">2025</meta:user-defined>
    <meta:user-defined meta:name="OVERHEIDop.publicationIssue">5582</meta:user-defined>
    <meta:user-defined meta:name="OVERHEIDop.PrbID/DC.identifier">prb-2025-5582</meta:user-defined>
    <meta:user-defined meta:name="OVERHEIDop.versieInformatie"/>
  </office:meta>
</office:document-meta>
</file>