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Gemeente Eindhoven, Roostenlaan 296, 5644 BS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Gemeente Eindhoven</text:p>
            <text:p text:style-name="common-al">Locatie : Roostenlaan 296, 5644 BS te Eindhoven, in de gemeente Eindhoven</text:p>
            <text:p text:style-name="common-al">Activiteit : flora- en fauna- activiteit</text:p>
            <text:p text:style-name="common-al">Voor : sloop en nieuwbouw van het schoolgebouw van het Sint-Joriscollege</text:p>
            <text:p text:style-name="common-al">Aanvraagdatum : 4 juli 2024</text:p>
            <text:p text:style-name="common-al">DSO-kenmerk : 2024070400931</text:p>
            <text:p text:style-name="common-al">Zaaknummer : Z/228066</text:p>
            <text:p text:style-name="common-al">Verzenddatum besluit : 4 april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april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806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8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8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8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8066</meta:user-defined>
    <dc:language>nl</dc:language>
    <meta:user-defined meta:name="OVERHEIDop.locatietype/OVERHEIDop.gebiedsmarkering">Adres</meta:user-defined>
    <meta:user-defined meta:name="DC.title">Provincie Noord-Brabant – besluit aanvraag omgevingsvergunning - Gemeente Eindhoven, Roostenlaan 296, 5644 BS te Eindhoven</meta:user-defined>
    <meta:user-defined meta:name="OVERHEIDop.datumEindeReactietermijn">2025-05-16</meta:user-defined>
    <meta:user-defined meta:name="OVERHEIDop.TilID/OVERHEIDop.terinzageleggingOP">til-2025-11591</meta:user-defined>
    <meta:user-defined meta:name="DCTERMS.W3CDTF/DCTERMS.available">2025-04-08</meta:user-defined>
    <meta:user-defined meta:name="DCTERMS.W3CDTF/OVERHEIDop.jaargang">2025</meta:user-defined>
    <meta:user-defined meta:name="OVERHEIDop.publicationIssue">5581</meta:user-defined>
    <meta:user-defined meta:name="OVERHEIDop.PrbID/DC.identifier">prb-2025-5581</meta:user-defined>
    <meta:user-defined meta:name="OVERHEIDop.versieInformatie"/>
  </office:meta>
</office:document-meta>
</file>