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Grens 32, 5111 EB te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eigeren.</text:p>
            <text:p text:style-name="common-al">Locatie : Grens 32, 5111 EB te Baarle-Nassau, in de gemeente Baarle-Nassau</text:p>
            <text:p text:style-name="common-al">Activiteit : Natura 2000-activiteit</text:p>
            <text:p text:style-name="common-al">Voor : de transformatie van de bebouwing</text:p>
            <text:p text:style-name="common-al">Aanvraagdatum : 22 februari 2024</text:p>
            <text:p text:style-name="common-al">DSO-kenmerk : 2024022201249</text:p>
            <text:p text:style-name="common-al">Zaaknummer : Z/217768</text:p>
            <text:p text:style-name="common-al">Verzenddatum besluit : 4 april 2025</text:p>
            <text:p text:style-name="common-al">
            <text:span text:style-name="nadrukvet">Stukken inzien en beroep indienen</text:span>
          </text:p>
            <text:p text:style-name="common-al">De aanvraag, de beschikking en de bijbehorende stukken liggen vanaf 8 april 2025 tot en met 20 mei 2025 ter inzage. U kunt dit besluit en de bijbehorende stukken digitaal bekijken via het digitale publicatieblad op officielebekendmakingen.nl. De documenten hangen als ‘Bekijk documenten’ aan deze publicatie (zie linker kolom) in te zien. Het besluit kan ook bekeken worden via https://www.brabant.nl/loket/besluiten-vergunningen-meldingen. Indien u vragen of opmerkingen heeft, kunt u contact opnemen met de behandelaar op op telefoonnummer (088) 743 00 00. Tevens zijn de stukken in te zien bij de gemeente Baarle-Nassau.</text:p>
            <text:p text:style-name="common-al">
            <text:span text:style-name="nadrukvet">Beroep</text:span>
          </text:p>
            <text:p text:style-name="common-al">Tegen de beschikking(en) kan tot en met 20 me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177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768</meta:user-defined>
    <dc:language>nl</dc:language>
    <meta:user-defined meta:name="OVERHEIDop.locatietype/OVERHEIDop.gebiedsmarkering">Adres</meta:user-defined>
    <meta:user-defined meta:name="DC.title">Provincie Noord-Brabant – besluit aanvraag omgevingsvergunning - Grens 32, 5111 EB te Baarle-Nassau</meta:user-defined>
    <meta:user-defined meta:name="OVERHEIDop.datumEindeReactietermijn">2025-05-20</meta:user-defined>
    <meta:user-defined meta:name="OVERHEIDop.TilID/OVERHEIDop.terinzageleggingOP">til-2025-11587</meta:user-defined>
    <meta:user-defined meta:name="DCTERMS.W3CDTF/DCTERMS.available">2025-04-08</meta:user-defined>
    <meta:user-defined meta:name="DCTERMS.W3CDTF/OVERHEIDop.jaargang">2025</meta:user-defined>
    <meta:user-defined meta:name="OVERHEIDop.publicationIssue">5580</meta:user-defined>
    <meta:user-defined meta:name="OVERHEIDop.PrbID/DC.identifier">prb-2025-5580</meta:user-defined>
    <meta:user-defined meta:name="OVERHEIDop.versieInformatie"/>
  </office:meta>
</office:document-meta>
</file>