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deeltelijk stremmen van de Zuidkolk in de Delftse Schie in Delft in verband met de Slag om Delft op 23 maart 2025 (10784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gedeeltelijk stremmen van de Zuidkolk in de Delftse Schie in Delft in verband met het evenement 'Slag om Delft' op 23 maart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86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gedeeltelijk stremmen van de Zuidkolk in de Delftse Schie in Delft in verband met de Slag om Delft op 23 maart 2025 (107845)</meta:user-defined>
    <meta:user-defined meta:name="DCTERMS.W3CDTF/DCTERMS.available">2025-01-16</meta:user-defined>
    <meta:user-defined meta:name="DCTERMS.W3CDTF/OVERHEIDop.jaargang">2025</meta:user-defined>
    <meta:user-defined meta:name="OVERHEIDop.publicationIssue">558</meta:user-defined>
    <meta:user-defined meta:name="OVERHEIDop.PrbID/DC.identifier">prb-2025-558</meta:user-defined>
    <meta:user-defined meta:name="OVERHEIDop.versieInformatie"/>
  </office:meta>
</office:document-meta>
</file>