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aanvraag Omgevingsvergunning Flora en Fauna Polveensweg 12 Klaren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omgevingsvergunning Flora en Fauna voor het slopen van stallen en schuren van een boerenbedrijf om een drietal woningen te bouwen met een groene inrichting aan de Polveensweg 12 te Klarenbeek.</text:p>
            <text:p text:style-name="common-al">Provincie Gelderland heeft op 30 oktober 2024 een aanvraag voor een omgevingsvergunning ontvangen. Met dit bericht laat de provincie u weten dat er misschien iets verandert in uw omgeving. </text:p>
            <text:p text:style-name="common-al">Als de provincie een (ontwerp)besluit op de aanvraag neemt dan publiceert de provincie daarover een nieuw bericht. Vanaf dat moment kunt u het (ontwerp)besluit bekijken en hierop reageren. </text:p>
            <text:p text:style-name="common-al">U kunt nu nog niet reageren.</text:p>
            <text:p text:style-name="common-al">Voor meer informatie kunt u contact opnemen met het Provincieloket via telefoonnummer 026 359 99 99 onder vermelding van het zaaknummer 2024-013446.</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5579</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579</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579</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rovincie Gelderland aanvraag Omgevingsvergunning Flora en Fauna Polveensweg 12 Klarenbeek</meta:user-defined>
    <meta:user-defined meta:name="OVERHEIDop.datumEindeReactietermijn">2025-05-23</meta:user-defined>
    <meta:user-defined meta:name="OVERHEIDop.TilID/OVERHEIDop.terinzageleggingOP">til-2025-11585</meta:user-defined>
    <meta:user-defined meta:name="DCTERMS.W3CDTF/DCTERMS.available">2025-04-08</meta:user-defined>
    <meta:user-defined meta:name="DCTERMS.W3CDTF/OVERHEIDop.jaargang">2025</meta:user-defined>
    <meta:user-defined meta:name="OVERHEIDop.publicationIssue">5579</meta:user-defined>
    <meta:user-defined meta:name="OVERHEIDop.PrbID/DC.identifier">prb-2025-5579</meta:user-defined>
    <meta:user-defined meta:name="OVERHEIDop.versieInformatie"/>
  </office:meta>
</office:document-meta>
</file>