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voor het plaatsen van zonnepanelen langs de toegangsweg aan de Petroleumweg 56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is gesteld voor Terminal Nieuwe Maas B.V. aan de Petroleumweg 56, 3196 KD te Rotterdam-Vondelingenplaat.</text:p>
            <text:p text:style-name="common-al"/>
            <text:p text:style-name="common-al">Aangevraagde activiteit(en)  : Bouwactiviteit omgevingsplan</text:p>
            <text:p text:style-name="common-al">Toelichting en uitleg over activiteit : Voor het plaatsen van zonnepanelen langs de toegangsweg</text:p>
            <text:p text:style-name="common-al">Aanvraagdatum    : 5 november 2024</text:p>
            <text:p text:style-name="common-al">Besluitdatum    : 10 januari 2025  </text:p>
            <text:p text:style-name="common-al">Bekendmaking    : 13 jan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febr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45711 en/of het verzoeknummer: 2024110501179.</text:p>
            <text:p text:style-name="common-al"/>
            <text:p text:style-name="common-al">U kunt de stukken ook digitaal inzien met betrekking tot deze procedure door op onderstaande link te klikken:</text:p>
            <text:p text:style-name="common-al">
            <text:a xlink:href="https://loket.dcmr.nl/mozard/!suite92.scherm1007?mObj=9526960" xlink:type="simple">https://loket.dcmr.nl/mozard/!suite92.scherm1007?mObj=952696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945711 </meta:user-defined>
    <meta:user-defined meta:name="DCTERMS.abstract">GS hebben omgevingsvergunning inzake plaatsen zonnepanelen langs toegangsweg buiten behandeling gesteld </meta:user-defined>
    <dc:language>nl</dc:language>
    <meta:user-defined meta:name="OVERHEIDop.locatietype/OVERHEIDop.gebiedsmarkering">Adres</meta:user-defined>
    <meta:user-defined meta:name="DC.title">Kennisgeving buiten behandeling voor het plaatsen van zonnepanelen langs de toegangsweg aan de Petroleumweg 56 te Rotterdam-Vondelingenplaat</meta:user-defined>
    <meta:user-defined meta:name="DCTERMS.W3CDTF/DCTERMS.available">2025-01-16</meta:user-defined>
    <meta:user-defined meta:name="DCTERMS.W3CDTF/OVERHEIDop.jaargang">2025</meta:user-defined>
    <meta:user-defined meta:name="OVERHEIDop.publicationIssue">557</meta:user-defined>
    <meta:user-defined meta:name="OVERHEIDop.PrbID/DC.identifier">prb-2025-557</meta:user-defined>
    <meta:user-defined meta:name="OVERHEIDop.versieInformatie"/>
  </office:meta>
</office:document-meta>
</file>