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Regeling van Gedeputeerde Staten van de provincie Noord-Brabant van 1 april 2025 tot wijziging van de Bijdrageregeling water en bodem Noord-Brabant in verband met het wijzigen van de in bijlage 2 opgenomen projectenlijst (Vierde wijziging Bijdrag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om de Bijdrageregeling water en bodem Noord-Brabant te wijzigen in verband met het wijzigen van de in bijlage 2 opgenomen projectenlijst teneinde een aantal omissies te herstel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water en bodem Noord-Brabant</text:p>
            <text:p text:style-name="al">Bijlage 2 behorende bij de Bijdrageregeling water en bodem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26 september 2024.</text:p>
          </text:section>
        </text:section>
        <text:section text:name="regeling-sluiting_id1-3-2-3" text:style-name="regeling-sluiting">
          <text:section text:name="ondertekening_id1-3-2-3-1">
            <text:p><text:span text:style-name="functie">’s-Hertogenbosch, 1 april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van de Vierde wijziging Bijdrageregeling water en bodem Noord-Brabant </text:p>
          <text:p text:style-name="al"/>
          <text:p text:style-name="al">
          <text:span text:style-name="nadrukvet">Bijlage 2 behorende bij artikel 1.5, eerste lid, onder c, van de Bijdrageregeling water en bodem Noord-Brabant</text:span>
        </text:p>
          <text:p text:style-name="al"/>
          <text:p text:style-name="al">
          <text:span text:style-name="nadrukvet">Waterschap Aa en Maa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VO het 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oer Boekel Overlast Elsendor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Z Leijgraaf het Schoo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O Hertogs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VO Voor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NP Wijbosch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programma waterconserv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ronding beekherstel Peelseloop Benedenloop, incl. 4 vismigratie knelpu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allel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ykenlust, Aadal Noo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passing Astense Aa t.b.v. wateraanvoer Noordervaa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tregelen Astense Aa de Ber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ekontwikkeling Sint Jans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oene 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O de nieuwe vli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dal zuid restopga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O Leijgraaf Dintherse h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lusterproject vismigr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 </text:span>
                  </text:p>
                </table:table-cell>
                <table:table-cell table:style-name="cell_frame_all" table:number-rows-spanned="1" table:number-columns-spanned="1">
                  <text:p text:style-name="table_al">€ 6.669.83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200.000</text:p>
                </table:table-cell>
                <table:table-cell table:style-name="cell_frame_all" table:number-rows-spanned="1" table:number-columns-spanned="1">
                  <text:p text:style-name="table_al">€ 1.732.802</text:p>
                </table:table-cell>
              </table:table-row>
            </table:table>
            <text:p text:style-name="table_bottom"/>
          </text:section>
          <text:p text:style-name="al"/>
          <text:p text:style-name="al">
          <text:span text:style-name="nadrukcur">* DPRA = Deltaplan Ruimtelijke Adaptatie </text:span>
        </text:p>
          <text:p text:style-name="al">
          <text:span text:style-name="nadrukcur">** DF = deltafondsmiddelen uit de Tijdelijke regeling stimuleren maatregelen tweede fase Deltaprogramma zoetwater vanuit het ministerie van Infrastructuur en Waterstaat.</text:span>
        </text:p>
          <text:p text:style-name="al"/>
          <text:p text:style-name="al">
          <text:span text:style-name="nadrukvet">Waterschap Brabantse Delta</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biedsinrichting Cruijslandse Kreken (fase 2)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rand Midden w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kherstel landgoed Leyvennen Goirl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ekherstel Tilburg west - bosperc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kherstel Tilburg west - Gilzerb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rging Gilzewouwerbeek en ontwikkeling Wouwervallei</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liseren waterconservering Oosteind Pannenhoe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ekherstel Batoniahoeve Galdersche 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wen in A-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NP Rooskensdon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regelen voor klimaatadapt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beheermaatregelen, waterconservering Wildertse Ar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8.082.19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06.450</text:p>
                </table:table-cell>
                <table:table-cell table:style-name="cell_frame_all" table:number-rows-spanned="1" table:number-columns-spanned="1">
                  <text:p text:style-name="table_al">€ 832.730</text:p>
                </table:table-cell>
              </table:table-row>
            </table:table>
            <text:p text:style-name="table_bottom"/>
          </text:section>
          <text:p text:style-name="al"/>
          <text:p text:style-name="al">
          <text:span text:style-name="nadrukcur">* DPRA = Deltaplan Ruimtelijke Adaptatie</text:span>
        </text:p>
          <text:p text:style-name="al">
          <text:span text:style-name="nadrukcur">** DF = deltafondsmiddelen uit de tijdelijke regeling stimuleren maatregelen tweede fase Deltaprogramma zoetwater vanuit het ministerie van Infrastructuur en Waterstaat.</text:span>
        </text:p>
          <text:p text:style-name="al"/>
          <text:p text:style-name="al">
          <text:span text:style-name="nadrukvet">Waterschap De Dommel</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wettense watermolen – automatiseren 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imaatbuffer Brouwersweij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imaatbuffer Spoordo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tere bodem voor en door Melkkoeien 2.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kse Waterloop 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Ruiting Landgoed Vugh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ot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programma Dommel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ergraaf nabij NNP Buulder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uijsbossch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ggerij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venlopen Groote Beerz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NP Va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NP Geel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utomatiseren stuwen, 4<text:span text:style-name="sup">e</text:span>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1.509.375</text:p>
                </table:table-cell>
                <table:table-cell table:style-name="cell_frame_all" table:number-rows-spanned="1" table:number-columns-spanned="1">
                  <text:p text:style-name="table_al">€ 500.186</text:p>
                </table:table-cell>
                <table:table-cell table:style-name="cell_frame_all" table:number-rows-spanned="1" table:number-columns-spanned="1">
                  <text:p text:style-name="table_al">€ 3.733.629</text:p>
                </table:table-cell>
                <table:table-cell table:style-name="cell_frame_all" table:number-rows-spanned="1" table:number-columns-spanned="1">
                  <text:p text:style-name="table_al">€ 1.581.335</text:p>
                </table:table-cell>
              </table:table-row>
            </table:table>
            <text:p text:style-name="table_bottom"/>
          </text:section>
          <text:p text:style-name="al"/>
          <text:p text:style-name="al">
          <text:span text:style-name="nadrukcur">* DPRA = Deltaplan Ruimtelijke Adaptatie</text:span>
        </text:p>
          <text:p text:style-name="al">
          <text:span text:style-name="nadrukcur">** DF = deltafondsmiddelen uit de Tijdelijke regeling stimuleren maatregelen tweede fase Deltaprogramma zoetwater vanuit het ministerie van Infrastructuur en Waterstaat.</text:span>
        </text:p>
          <text:p text:style-name="al"/>
          <text:p text:style-name="al">
          <text:span text:style-name="nadrukvet">Waterschap Rivierenland</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ug bij Babyloniër Br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419.157</text:p>
                </table:table-cell>
                <table:table-cell table:style-name="cell_frame_all" table:number-rows-spanned="1" table:number-columns-spanned="1">
                  <text:p text:style-name="table_al">€ 170.000</text:p>
                </table:table-cell>
              </table:table-row>
            </table:table>
            <text:p text:style-name="table_bottom"/>
          </text:section>
          <text:p text:style-name="al"/>
          <text:p text:style-name="al">
          <text:span text:style-name="nadrukcur">* DPRA = Deltaplan Ruimtelijke Adaptatie</text:span>
        </text:p>
          <text:p text:style-name="al"/>
        </text:section>
        <text:section text:name="nota-toelichting_id1-3-2-5" text:style-name="nota-toelichting">
          <text:p text:style-name="kop_level0"><text:span text:style-name="label"/> <text:span text:style-name="nr"/> Toelichting behorende bij de Vierde wijziging Bijdrageregeling water en bodem Noord-Brabant </text:p>
          <text:p text:style-name="al">De in bijlage 2 opgenomen projectenlijst is laatstelijk gewijzigd met de Derde wijziging Bijdrageregeling water en bodem Noord-Brabant. Bij een aantal projecten die zijn opgenomen in de projectenlijst is niet aangegeven dat die projecten uit DHZ-middelen worden betaald. </text:p>
          <text:p text:style-name="al"/>
          <text:p text:style-name="al">Om deze rijksmiddelen rechtmatig in te kunnen zetten, is het nodig dat deze omissies worden hersteld in de regeling. Dit gebeurt met terugwerkende kracht tot en met de inwerkingtreding van de Derde wijziging Bijdrageregeling water en bodem Noord-Brabant, zodat de reeds verstuurde beschikkingen in overeenstemming zijn met de regeling zoals deze luidt na deze wijziging. Deze wijziging heeft geen invloed op de (maximale) hoogte van de bijdrag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C2353740/6098824</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5-04-08</meta:user-defined>
    <meta:user-defined meta:name="DCTERMS.W3CDTF/OVERHEIDop.jaargang">2025</meta:user-defined>
    <meta:user-defined meta:name="OVERHEIDop.publicationIssue">5567</meta:user-defined>
    <meta:user-defined meta:name="OVERHEIDop.betreftRegeling">CVDR683376_5</meta:user-defined>
    <meta:user-defined meta:name="xs:date/OVERHEIDop.startdatum">2025-04-09</meta:user-defined>
    <meta:user-defined meta:name="OVERHEIDop.PrbID/DC.identifier">prb-2025-5567</meta:user-defined>
    <meta:user-defined meta:name="OVERHEIDop.versieInformatie"/>
  </office:meta>
</office:document-meta>
</file>