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Regeling van Gedeputeerde Staten van de provincie Noord-Brabant van 1 april 2025, houdende regels omtrent het verstrekken van subsidies voor versnelling van de woningbouw in de provincie Noord-Brabant (Subsidieregeling woningbouwversnell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er vanwege een tekort aan woningen in de provincie Noord-Brabant versneld woningen moeten worden gerealiseerd en Gedeputeerde Staten om die reden een versnelling van de voorfase van woningbouw willen bevorderen;</text:p>
            <text:p text:style-name="al"/>
            <text:p text:style-name="al">Overwegende dat Gedeputeerde Staten het wenselijk achten dat ten behoeve van een versnelling van de voorfase van woningbouw flexibele inzet van expertise en capaciteit in de gemeentelijke organisatie wordt ingezet;</text:p>
            <text:p text:style-name="al"/>
            <text:p text:style-name="al">Overwegende dat Gedeputeerde Staten het wenselijk achten een subsidieregeling op te stellen;</text:p>
            <text:p text:style-name="al"/>
            <text:p text:style-name="al">
            <text:span text:style-name="nadrukvet">Besluiten vast te stellen de volgende regeling:</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Extra capaciteit voorfase woningbouw</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rbeids- en personeelsuren:</text:span> uren van personeel van de subsidieontvanger dat al dan niet in loondienst is, niet zijnde kosten derden;</text:p>
            <text:p text:style-name="al">
            <text:span text:style-name="nadrukcur">
              <text:span text:style-name="nadrukcur">Asv</text:span>:</text:span> Algemene subsidieverordening Noord-Brabant;</text:p>
            <text:p text:style-name="al">
            <text:span text:style-name="nadrukcur">kosten derden:</text:span> kosten die op factuur aantoonbaar en aan derden verschuldigd zijn;</text:p>
            <text:p text:style-name="al">
            <text:span text:style-name="nadrukcur">
              <text:span text:style-name="nadrukcur">financiële verantwoording Sisa-medeoverheden</text:span>:</text:span> financiële verantwoording voor mede-overheden die volgt uit de beschikking van de specifieke uitkering van het Rijk;</text:p>
            <text:p text:style-name="al">
            <text:span text:style-name="nadrukcur">regionale woningbouwopgave:</text:span> woningbouwopgave van 130.600 woningen in de periode tot en met 2030 in de provincie Noord-Brabant;</text:p>
            <text:p text:style-name="al">
            <text:span text:style-name="nadrukcur">regionale woondeal:</text:span> overeenkomst tussen gemeenten, woningcorporaties, Rijk en de provincie Noord-Brabant waarin de regionale woningbouwopgave in de provincie Noord-Brabant is opgenomen;</text:p>
            <text:p text:style-name="al">
            <text:span text:style-name="nadrukcur">voorfase:</text:span> fase waarin anterieure overeenkomsten met marktpartijen worden gesloten, bestemmingsplannen of omgevingsplannen worden opgesteld of bijbehorende procedures of processen van vergunningverlening worden doorlopen;</text:p>
            <text:p text:style-name="al">
            <text:span text:style-name="nadrukcur">versnellingstafels:</text:span> vier regionale versnellingstafels waar expertise en denkkracht vanuit waaronder regionaal actieve markt- en maatschappelijke partijen wordt benut om de woningbouw te versnellen. </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 gemeenten gelegen in de provincie Noord-Brabant.</text:p>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paragraaf projectsubsidies in de vorm van een geldbedrag.</text:p>
          </text:section>
          <text:section text:name="artikel_id1-3-2-2-5" text:style-name="artikel">
            <text:p text:style-name="artikel_kop_titel"><text:span text:style-name="artikel_kop_label">Artikel</text:span> <text:span text:style-name="artikel_kop_nr">1.4</text:span> Subsidiabele activiteiten</text:p>
            <text:p text:style-name="al">Een subsidie kan worden verstrekt voor de inzet van extra personele capaciteit gericht op ondersteuning en expertise ten behoeve van de versnelling van de voorfase van de woningbouw in de provincie Noord-Brabant. </text:p>
          </text:section>
          <text:section text:name="artikel_id1-3-2-2-6" text:style-name="artikel">
            <text:p text:style-name="artikel_kop_titel"><text:span text:style-name="artikel_kop_label">Artikel</text:span> <text:span text:style-name="artikel_kop_nr">1.5</text:span> Weigeringsgronden</text:p>
            <text:p text:style-name="al">Subsidie wordt geweigerd:</text:p>
            <text:list text:style-name="id1-3-2-2-6-3">
              <text:list-item text:style-override="id1-3-2-2-6-3-1">
                <text:number>a.</text:number>
                <text:p text:style-name="al">indien aan de subsidieaanvrager reeds twee keer subsidie is verstrekt voor de subsidiabele activiteiten als bedoeld in artikel 1.4 van deze paragraaf; </text:p>
              </text:list-item>
              <text:list-item text:style-override="id1-3-2-2-6-3-2">
                <text:number>b.</text:number>
                <text:p text:style-name="al">indien aan de subsidieaanvrager reeds subsidie of een bijdrage is verstrekt voor dezelfde subsidiabele activiteiten als bedoeld in artikel 1.4 van deze paragraaf;</text:p>
              </text:list-item>
              <text:list-item text:style-override="id1-3-2-2-6-3-3">
                <text:number>c.</text:number>
                <text:p text:style-name="al">de aangevraagde subsidie minder bedraagt dan € 25.000.</text:p>
              </text:list-item>
            </text:list>
          </text:section>
          <text:section text:name="artikel_id1-3-2-2-7" text:style-name="artikel">
            <text:p text:style-name="artikel_kop_titel"><text:span text:style-name="artikel_kop_label">Artikel</text:span> <text:span text:style-name="artikel_kop_nr">1.6</text:span> Subsidievereisten</text:p>
            <text:p text:style-name="al">Om voor subsidie in aanmerking te komen, wordt voldaan aan de volgende vereisten:</text:p>
            <text:list text:style-name="id1-3-2-2-7-3">
              <text:list-item text:style-override="id1-3-2-2-7-3-1">
                <text:number>a.</text:number>
                <text:p text:style-name="al">de activiteiten zijn gericht op versnelling van de voorfase van woningbouw in de provincie Noord-Brabant;</text:p>
              </text:list-item>
              <text:list-item text:style-override="id1-3-2-2-7-3-2">
                <text:number>b.</text:number>
                <text:p text:style-name="al">de activiteiten hebben betrekking op woningbouwprojecten die onderdeel uitmaken van de regionale woningbouwopgave, zoals opgenomen in de regionale woondeals of behandeld aan de versnellingstafels;</text:p>
              </text:list-item>
              <text:list-item text:style-override="id1-3-2-2-7-3-3">
                <text:number>c.</text:number>
                <text:p text:style-name="al">de activiteiten betreffen de inzet van extra personele capaciteit gericht op ondersteuning en expertise ten behoeve van de versnelling van de voorfase van de woningbouw in de vorm van: </text:p>
                <text:list text:style-name="id1-3-2-2-7-3-3-3">
                  <text:list-item text:style-override="id1-3-2-2-7-3-3-3-1">
                    <text:number>1°.</text:number>
                    <text:p text:style-name="al">het sluiten van anterieure overeenkomsten met marktpartijen;</text:p>
                  </text:list-item>
                  <text:list-item text:style-override="id1-3-2-2-7-3-3-3-2">
                    <text:number>2°.</text:number>
                    <text:p text:style-name="al">het opstellen van een bestemmingsplan of omgevingsplan en het doorlopen van de bijbehorende procedure; of</text:p>
                  </text:list-item>
                  <text:list-item text:style-override="id1-3-2-2-7-3-3-3-3">
                    <text:number>3°.</text:number>
                    <text:p text:style-name="al">het proces van vergunningverlening.</text:p>
                  </text:list-item>
                </text:list>
              </text:list-item>
              <text:list-item text:style-override="id1-3-2-2-7-3-4">
                <text:number>d.</text:number>
                <text:p text:style-name="al">de werving of inzet van extra capaciteit kan gestart zijn vanaf 1 januari 2025 of uiterlijk binnen drie maanden na subsidieverlening.</text:p>
              </text:list-item>
              <text:list-item text:style-override="id1-3-2-2-7-3-5">
                <text:number>e.</text:number>
                <text:p text:style-name="al">de aanvrager overlegt een activiteitenplan inclusief een sluitende projectbegroting.</text:p>
              </text:list-item>
              <text:list-item text:style-override="id1-3-2-2-7-3-6">
                <text:number>f.</text:number>
                <text:p text:style-name="al">een aanvraag wordt ingediend met gebruikmaking van het daartoe door Gedeputeerde Staten vastgestelde aanvraagformulier. </text:p>
              </text:list-item>
            </text:list>
          </text:section>
          <text:section text:name="artikel_id1-3-2-2-8" text:style-name="artikel">
            <text:p text:style-name="artikel_kop_titel"><text:span text:style-name="artikel_kop_label">Artikel</text:span> <text:span text:style-name="artikel_kop_nr">1.7</text:span> Subsidiabele kosten</text:p>
            <text:list text:style-name="id1-3-2-2-8-2">
              <text:list-item text:style-override="id1-3-2-2-8-2">
                <text:number>1.</text:number>
                <text:p text:style-name="al">Voor zover noodzakelijk en adequaat in relatie tot het doel van de subsidie komen de volgende kosten voor de inzet van extra capaciteit voor subsidie in aanmerking:</text:p>
                <text:list text:style-name="id1-3-2-2-8-2-3">
                  <text:list-item text:style-override="id1-3-2-2-8-2-3-1">
                    <text:number>a.</text:number>
                    <text:p text:style-name="al">interne arbeids- en personeelsuren;</text:p>
                  </text:list-item>
                  <text:list-item text:style-override="id1-3-2-2-8-2-3-2">
                    <text:number>b.</text:number>
                    <text:p text:style-name="al">kosten derden tot een maximum van € 130 per uur;</text:p>
                  </text:list-item>
                </text:list>
              </text:list-item>
              <text:list-item text:style-override="id1-3-2-2-8-3">
                <text:number>2.</text:number>
                <text:p text:style-name="al">Voor de berekening van subsidiabele uurtarieven van interne arbeids- en personeelsuren van de subsidieontvanger past de subsidieaanvrager de berekeningswijze, genoemd in artikel 1.4, eerste lid, onder c, van de Regeling algemene subsidienormen Noord-Brabant toe en hanteert daarbij een uurtarief van € 80.</text:p>
              </text:list-item>
              <text:list-item text:style-override="id1-3-2-2-8-4">
                <text:number>3.</text:number>
                <text:p text:style-name="al">Kosten als bedoeld in het eerste lid moeten zijn gemaakt in de periode van 1 januari 2025 tot en met 31 december 2026.</text:p>
              </text:list-item>
            </text:list>
          </text:section>
          <text:section text:name="artikel_id1-3-2-2-9" text:style-name="artikel">
            <text:p text:style-name="artikel_kop_titel"><text:span text:style-name="artikel_kop_label">Artikel</text:span> <text:span text:style-name="artikel_kop_nr">1.8</text:span> Aanvraagtijdvak</text:p>
            <text:p text:style-name="al">Subsidieaanvragen worden ingediend van 9 april 2025 tot 1 maart 2026. </text:p>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 € 5.518.083. </text:p>
          </text:section>
          <text:section text:name="artikel_id1-3-2-2-11" text:style-name="artikel">
            <text:p text:style-name="artikel_kop_titel"><text:span text:style-name="artikel_kop_label">Artikel</text:span> <text:span text:style-name="artikel_kop_nr">1.10</text:span> Subsidiehoogte</text:p>
            <text:p text:style-name="al">De hoogte van de subsidie bedraagt 100% van de subsidiabele kosten tot het maximum bedrag per gemeente, opgenomen in bijlage 1 behorende bij deze regeling.</text:p>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text:p>
              </text:list-item>
              <text:list-item text:style-override="id1-3-2-2-12-5">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 </text:p>
              </text:list-item>
              <text:list-item text:style-override="id1-3-2-2-12-6">
                <text:number>5.</text:number>
                <text:p text:style-name="al">De subsidie wordt verdeeld over aanvragen die:</text:p>
                <text:list text:style-name="id1-3-2-2-12-6-3">
                  <text:list-item text:style-override="id1-3-2-2-12-6-3-1">
                    <text:number>a.</text:number>
                    <text:p text:style-name="al">opeenvolgend zijn in de rangschikking; en</text:p>
                  </text:list-item>
                  <text:list-item text:style-override="id1-3-2-2-12-6-3-2">
                    <text:number>b.</text:number>
                    <text:p text:style-name="al">volledig gehonoreerd kunnen worden.</text:p>
                  </text:list-item>
                </text:list>
              </text:list-item>
            </text:list>
          </text:section>
          <text:section text:name="artikel_id1-3-2-2-13" text:style-name="artikel">
            <text:p text:style-name="artikel_kop_titel"><text:span text:style-name="artikel_kop_label">Artikel</text:span> <text:span text:style-name="artikel_kop_nr">1.12</text:span> Verplichtingen van de subsidieontvanger</text:p>
            <text:p text:style-name="al">De subsidieontvanger:</text:p>
            <text:list text:style-name="id1-3-2-2-13-3">
              <text:list-item text:style-override="id1-3-2-2-13-3-1">
                <text:number>a.</text:number>
                <text:p text:style-name="al">start de werving of inzet van extra capaciteit binnen drie maanden na verlening van de subsidie;</text:p>
              </text:list-item>
              <text:list-item text:style-override="id1-3-2-2-13-3-2">
                <text:number>b.</text:number>
                <text:p text:style-name="al">besteedt de subsidie voor de inzet van extra capaciteit uiterlijk 31 december 2026.</text:p>
              </text:list-item>
            </text:list>
          </text:section>
          <text:section text:name="artikel_id1-3-2-2-14" text:style-name="artikel">
            <text:p text:style-name="artikel_kop_titel"><text:span text:style-name="artikel_kop_label">Artikel</text:span> <text:span text:style-name="artikel_kop_nr">1.13</text:span> Verantwoording</text:p>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4-3">
              <text:list-item text:style-override="id1-3-2-2-14-3-1">
                <text:number>a.</text:number>
                <text:p text:style-name="al">een activiteitenverslag;</text:p>
              </text:list-item>
              <text:list-item text:style-override="id1-3-2-2-14-3-2">
                <text:number>b.</text:number>
                <text:p text:style-name="al">een financiële verantwoording voor Sisa-medeoverheden op grond van artikel 17a van de Financiële verhoudingswet.</text:p>
              </text:list-item>
            </text:list>
          </text:section>
          <text:section text:name="artikel_id1-3-2-2-15" text:style-name="artikel">
            <text:p text:style-name="artikel_kop_titel"><text:span text:style-name="artikel_kop_label">Artikel</text:span> <text:span text:style-name="artikel_kop_nr">1.14</text:span> Bevoorschotting en betaling</text:p>
            <text:list text:style-name="id1-3-2-2-15-2">
              <text:list-item text:style-override="id1-3-2-2-15-2">
                <text:number>1.</text:number>
                <text:p text:style-name="al">Gedeputeerde Staten verstrekken een voorschot van 100% van het verleende subsidiebedrag.</text:p>
              </text:list-item>
              <text:list-item text:style-override="id1-3-2-2-15-3">
                <text:number>2.</text:number>
                <text:p text:style-name="al">Het voorschot, bedoeld in het eerste lid, wordt in één keer betaald.</text:p>
              </text:list-item>
            </text:list>
          </text:section>
          <text:section text:name="artikel_id1-3-2-2-16" text:style-name="artikel">
            <text:p text:style-name="artikel_kop_titel"><text:span text:style-name="artikel_kop_label">Artikel</text:span> <text:span text:style-name="artikel_kop_nr">1.15</text:span> Evaluatie</text:p>
            <text:p text:style-name="al">Gedeputeerde Staten zenden in 2027 aan Provinciale Staten een verslag over de effecten en doeltreffendheid van deze regeling. </text:p>
            <text:p text:style-name="al"/>
          </text:section>
          <text:section text:name="paragraaf_id1-3-2-2-17" text:style-name="paragraaf">
            <text:p text:style-name="paragraaf_kop"><text:span text:style-name="label">§</text:span> <text:span text:style-name="nr">2</text:span>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2.1</text:span> Inwerkingtreding</text:p>
            <text:p text:style-name="al">Deze regeling treedt in werking met ingang van de dag na de datum van uitgifte van het Provinciaal Blad waarin zij wordt geplaatst.</text:p>
          </text:section>
          <text:section text:name="artikel_id1-3-2-2-19" text:style-name="artikel">
            <text:p text:style-name="artikel_kop_titel"><text:span text:style-name="artikel_kop_label">Artikel</text:span> <text:span text:style-name="artikel_kop_nr">2.2</text:span> Citeertitel</text:p>
            <text:p text:style-name="al">Deze regeling wordt aangehaald als: Subsidieregeling woningbouwversnelling Noord-Brabant.</text:p>
          </text:section>
        </text:section>
        <text:section text:name="regeling-sluiting_id1-3-2-3" text:style-name="regeling-sluiting">
          <text:section text:name="ondertekening_id1-3-2-3-1">
            <text:p><text:span text:style-name="functie">’s-Hertogenbosch, 1 april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1.10 van de Subsidieregeling versnelling woningbouw Noord-Braban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ext:p text:style-name="table_al">
                    <text:span text:style-name="nadrukvet">max. bedrag per gemeente </text:span>
                  </text:p>
                </table:table-cell>
              </table:table-row>
              <table:table-row table:style-name="row">
                <table:table-cell table:style-name="cell_frame_all" table:number-rows-spanned="1" table:number-columns-spanned="1">
                  <text:p text:style-name="table_al">5 Brabantse gemeenten met hoogste inwonersaantal per 1 januari 2025: Tilburg, Eindhoven, Breda, Den Bosch en Helmond</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Gemeenten met inwonersaantal ≥ 50.000 per 1 januari 2025:</text:p>
                  <text:p text:style-name="table_al">Altena, Bergen op Zoom, Land van Cuijk, Maashorst, Meierijstad, Oosterhout, Oss, Roosendaal, Waalwijk</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Gemeenten met inwonersaantal ≥ 30.000 per 1 januari 2025:</text:p>
                  <text:p text:style-name="table_al">Bernheze, Best, Boxtel, Deurne, Etten-Leur, Geldrop-Mierlo, Gemert-Bakel, Halderberge, Heusden, Moerdijk, Oisterwijk, Sint-Michielsgestel, Valkenswaard, Veldhoven, Vught</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Gemeenten met inwonersaantal &lt; 30.000 per 1 januari 2025:</text:p>
                  <text:p text:style-name="table_al">Alphen-Chaam, Baarle-Nassau, Bergeijk, Bladel, Boekel, Cranendonck, Dongen, Drimmelen, Eersel, Geertruidenberg, Gilze en Rijen, Goirle, Heeze-Leende, Hilvarenbeek, Laarbeek, Loon op Zand, Neunen c.a., Oirschot, Reusel-de Mierden, Rucphen, Someren, Son en Breugel, Steenbergen, Waalre, Woensdrecht, Zundert</text:p>
                </table:table-cell>
                <table:table-cell table:style-name="cell_frame_all" table:number-rows-spanned="1" table:number-columns-spanned="1">
                  <text:p text:style-name="table_al">€ 75.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Subsidieregeling woningbouwversnelling Noord-Brabant</text:p>
          <text:p text:style-name="al"/>
          <text:p text:style-name="al">
          <text:span text:style-name="nadrukvet">I.</text:span>
          <text:span text:style-name="nadrukvet">Algemeen</text:span>
        </text:p>
          <text:p text:style-name="al"/>
          <text:p text:style-name="al">De provincie Noord-Brabant heeft een stevige woningbouwopgave: 130.600 woningen tot en met 2030. Gelet op de huidige krapte op de woningmarkt en de wens het woningtekort terug te dringen ligt er de uitdaging om op zo kort mogelijke termijn zoveel mogelijk woningen te realiseren. Om deze versnelling te bewerkstelligen verstrekken Gedeputeerde Staten van de provincie Noord-Brabant subsidies waarmee gemeenten worden ondersteund om woningbouwprojecten sneller gereed te maken voor uitvoering. </text:p>
          <text:p text:style-name="al"/>
          <text:p text:style-name="al">
          <text:span text:style-name="nadrukvet">II.</text:span>
          <text:span text:style-name="nadrukvet">Juridisch</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 1 Extra capaciteit voorfase woningbouw</text:span>
        </text:p>
          <text:p text:style-name="al">
          <text:span text:style-name="nadrukvet">I.</text:span>
          <text:span text:style-name="nadrukvet">Algemeen</text:span>
        </text:p>
          <text:p text:style-name="al">Gedeputeerde Staten van Noord-Brabant verstrekken in deze paragraaf subsidie voor de inzet van extra personele capaciteit die gericht is op het bieden van ondersteuning en expertise ten behoeve van het sluiten van anterieure overeenkomsten met marktpartijen, het opstellen van een bestemmingsplan of omgevingsplan en het doorlopen van bijbehorende procedure of het proces van vergunningverlening.</text:p>
          <text:p text:style-name="al"/>
          <text:p text:style-name="al">
          <text:span text:style-name="nadrukvet">II.</text:span>
          <text:span text:style-name="nadrukvet">Staatssteun</text:span>
        </text:p>
          <text:p text:style-name="al">Subsidie is bedoeld voor gemeenten, zijnde een andere overheid. Inzet is bedoeld voor extra ondersteuning voor personeel en dus niet voor enige economisch activiteit. Gemeente zal zelf in geval van inhuur de aanbestedingsregels moeten volgen.</text:p>
          <text:p text:style-name="al"/>
          <text:p text:style-name="al">
          <text:span text:style-name="nadrukvet">III. Artikelsgewijs</text:span>
        </text:p>
          <text:p text:style-name="al"/>
          <text:p text:style-name="al">
          <text:span text:style-name="nadrukvet">Artikel 1.5 Weigeringsgronden</text:span>
        </text:p>
          <text:p text:style-name="al">Indien aan de subsidieaanvrager reeds twee keer subsidie is verstrekt voor de subsidiabele activiteiten als bedoeld in artikel 1.4 van paragraaf 1 wordt subsidie geweigerd. De aanvragen mogen daarbij het maximaal aan te vragen bedrag per gemeente niet overschrijden. </text:p>
          <text:p text:style-name="al"/>
          <text:p text:style-name="al">
          <text:span text:style-name="nadrukvet">Artikel 1.6 Subsidievereisten</text:span>
        </text:p>
          <text:p text:style-name="al">De inzet van extra capaciteit is gericht op het bieden van ondersteuning en expertise ten behoeve van de onder c genoemde activiteiten. De inzet van extra capaciteit kan op meerdere activiteiten als genoemd onder c worden ingezet. De subsidiabele inzet van extra capaciteit mag reeds vanaf 1 januari 2025 gestart zijn of uiterlijk starten binnen drie maanden na subsidieverlening.</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6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5</meta:user-defined>
    <meta:user-defined meta:name="OVERHEIDop.referentienummer">6092723</meta:user-defined>
    <meta:user-defined meta:name="DCTERMS.alternative">Subsidieregeling woningbouwversnelling Noord-Brabant</meta:user-defined>
    <dc:language>nl</dc:language>
    <meta:user-defined meta:name="OVERHEIDop.locatietype/OVERHEIDop.gebiedsmarkering">Provincie</meta:user-defined>
    <meta:user-defined meta:name="DC.title">Regeling van Gedeputeerde Staten van de provincie Noord-Brabant van 1 april 2025, houdende regels omtrent het verstrekken van subsidies voor versnelling van de woningbouw in de provincie Noord-Brabant (Subsidieregeling woningbouwversnelling Noord-Brabant)</meta:user-defined>
    <meta:user-defined meta:name="DCTERMS.W3CDTF/DCTERMS.available">2025-04-08</meta:user-defined>
    <meta:user-defined meta:name="DCTERMS.W3CDTF/OVERHEIDop.jaargang">2025</meta:user-defined>
    <meta:user-defined meta:name="OVERHEIDop.publicationIssue">5566</meta:user-defined>
    <meta:user-defined meta:name="OVERHEIDop.betreftRegeling">CVDR737778_1</meta:user-defined>
    <meta:user-defined meta:name="xs:date/OVERHEIDop.startdatum">2025-04-09</meta:user-defined>
    <meta:user-defined meta:name="OVERHEIDop.PrbID/DC.identifier">prb-2025-5566</meta:user-defined>
    <meta:user-defined meta:name="OVERHEIDop.versieInformatie"/>
  </office:meta>
</office:document-meta>
</file>