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renoveren van een bestaande uitweg, op de N762, provinciale weg Vollenhove - Blauwe Hand, ter hoogte van hectometerpunt 6.1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anuari 2025 een verzoek tot het behandelen van een aanvraag voor een beschikking hebben ontvangen waarbij de reguliere voorbereidingsprocedure van toepassing is. De aanvraag gaat over het renoveren van een bestaande uitweg voor de locatie op de N762, provinciale weg Vollenhove - Blauwe Hand, ter hoogte van hectometerpunt 6.1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0450</meta:user-defined>
    <meta:user-defined meta:name="DCTERMS.abstract">Kennisgeving ontvangst van een vergunningsaanvraag voor het renoveren van een bestaande uitweg, op de N762, provinciale weg Vollenhove - Blauwe Hand, ter hoogte van hectometerpunt 6.170</meta:user-defined>
    <dc:language>nl</dc:language>
    <meta:user-defined meta:name="OVERHEIDop.locatietype/OVERHEIDop.gebiedsmarkering">Vlak</meta:user-defined>
    <meta:user-defined meta:name="DC.title">Kennisgeving ontvangst van een vergunningsaanvraag voor het renoveren van een bestaande uitweg, op de N762, provinciale weg Vollenhove - Blauwe Hand, ter hoogte van hectometerpunt 6.170</meta:user-defined>
    <meta:user-defined meta:name="DCTERMS.W3CDTF/DCTERMS.available">2025-01-16</meta:user-defined>
    <meta:user-defined meta:name="DCTERMS.W3CDTF/OVERHEIDop.jaargang">2025</meta:user-defined>
    <meta:user-defined meta:name="OVERHEIDop.publicationIssue">556</meta:user-defined>
    <meta:user-defined meta:name="OVERHEIDop.PrbID/DC.identifier">prb-2025-556</meta:user-defined>
    <meta:user-defined meta:name="OVERHEIDop.versieInformatie"/>
  </office:meta>
</office:document-meta>
</file>