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uitvoeren van onderhoud aan kerosineleidingen op de N343, provinciale weg Oldenzaal - Slagharen, ter hoogte van hectometerpunt 3.340 en op de N738, provinciale weg Hengelo - Weerselo, ter hoogte van hectometerpunt 6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ontvingen wij een aanvraag voor het uitvoeren van onderhoud aan kerosineleidingen op de N343, provinciale weg Oldenzaal - Slagharen, ter hoogte van hectometerpunt 3.340 en op de N738, provinciale weg Hengelo - Weerselo, ter hoogte van hectometerpunt 6.7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60</meta:user-defined>
    <meta:user-defined meta:name="DCTERMS.abstract">Betreft: Besluit op aanvraag op locatie op de N343, provinciale weg Oldenzaal - Slagharen, ter hoogte van hectometerpunt 3.340 en op de N738, provinciale weg Hengelo - Weerselo, ter hoogte van hectometerpunt 6.700</meta:user-defined>
    <dc:language>nl</dc:language>
    <meta:user-defined meta:name="OVERHEIDop.locatietype/OVERHEIDop.gebiedsmarkering">Vlak</meta:user-defined>
    <meta:user-defined meta:name="DC.title">Kennisgeving besluit op een aanvraag voor het uitvoeren van onderhoud aan kerosineleidingen op de N343, provinciale weg Oldenzaal - Slagharen, ter hoogte van hectometerpunt 3.340 en op de N738, provinciale weg Hengelo - Weerselo, ter hoogte van hectometerpunt 6.700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59</meta:user-defined>
    <meta:user-defined meta:name="OVERHEIDop.PrbID/DC.identifier">prb-2025-5559</meta:user-defined>
    <meta:user-defined meta:name="OVERHEIDop.versieInformatie"/>
  </office:meta>
</office:document-meta>
</file>