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an Hout Kabelrecycling B.V.-Interrec, Korte Beemd 2-6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 Van Hout Kabelrecycling B.V.-Interrec.</text:p>
            <text:p text:style-name="common-al">Locatie : Korte Beemd 2-6 te Helmond.</text:p>
            <text:p text:style-name="common-al">Activiteit: een milieubelastende activiteit (het exploiteren van een ippc-installatie voor het tijdelijk opslaan van gevaarlijke afvalstoffen, bedoeld in categorie 5.3 van bijlage I bij de richtlijn industriële emissies).</text:p>
            <text:p text:style-name="common-al">Voor: het actualiseren van de vergunde afvalstoffen (euralcodes), het innemen en be- en verwerken</text:p>
            <text:p text:style-name="common-al">van een aantal nieuw in te nemen afvalstoffen, die qua aard en omvang passen binnen de reeds vergunde in te nemen afvalstromen en handelingen, het naar beneden bijstellen van de opslag- en</text:p>
            <text:p text:style-name="common-al">verwerkingscapaciteit en de actualisatie van het acceptatie- en verwerkingsbeleid, zoals genoemd in de</text:p>
            <text:p text:style-name="common-al">voorschriften 4.1.2 en 4.1.3 van de revisievergunning van 7 oktober 2005, met kenmerk 1132894.</text:p>
            <text:p text:style-name="common-al">Aanvraagdatum: 8 januari 2025</text:p>
            <text:p text:style-name="common-al">DSO-kenmerk: 20250108 01189 000</text:p>
            <text:p text:style-name="common-al">Zaaknummer: Z-2025-000345</text:p>
            <text:p text:style-name="common-al">Verzenddatum besluit: 3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april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text:p>
            <text:p text:style-name="common-al">geldt zolang uw bezwaarschrift in behandeling is. Het kan zijn dat u dit niet wilt. Bijvoorbeeld omdat het besluit onherstelbare gevolgen voor u heeft. U kunt gelijktijdig met of na het indienen van een</text:p>
            <text:p text:style-name="common-al">bezwaarschrift een verzoek om een voorlopige voorziening vragen bij de Rechtbank Oost-Brabant, sector Bestuursrecht, Postbus 90125, 5200 MA 's Hertogenbosch.</text:p>
            <text:p text:style-name="common-al">U kunt ook digitaal verzoeken om een voorlopige voorziening. Zie daarvoor:</text:p>
            <text:p text:style-name="common-al">https://loket.rechtspraak.nl/bestuursrecht. U heeft hiervoor een digitale handtekening (DigiD of</text:p>
            <text:p text:style-name="common-al">eHerkenning) nodig.</text:p>
            <text:p text:style-name="common-al">Er zijn kosten verbonden aan het vragen om een voorlopige voorziening (griffierecht).</text:p>
            <text:p text:style-name="common-al">
            <text:span text:style-name="nadrukvet">Informatie</text:span>
          </text:p>
            <text:p text:style-name="common-al">Aan deze procedure is het zaaknummer Z-2025-00034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zob.nl" xlink:type="simple">info@odzob.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5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5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5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345 </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luit aanvraag omgevingsvergunning – Van Hout Kabelrecycling B.V.-Interrec, Korte Beemd 2-6 te Helmond.</meta:user-defined>
    <meta:user-defined meta:name="OVERHEIDop.datumEindeReactietermijn">2025-05-18</meta:user-defined>
    <meta:user-defined meta:name="OVERHEIDop.TilID/OVERHEIDop.terinzageleggingOP">til-2025-11537</meta:user-defined>
    <meta:user-defined meta:name="DCTERMS.W3CDTF/DCTERMS.available">2025-04-07</meta:user-defined>
    <meta:user-defined meta:name="DCTERMS.W3CDTF/OVERHEIDop.jaargang">2025</meta:user-defined>
    <meta:user-defined meta:name="OVERHEIDop.publicationIssue">5558</meta:user-defined>
    <meta:user-defined meta:name="OVERHEIDop.PrbID/DC.identifier">prb-2025-5558</meta:user-defined>
    <meta:user-defined meta:name="OVERHEIDop.versieInformatie"/>
  </office:meta>
</office:document-meta>
</file>