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gelijkwaardigheid CSP/SABIC Plastic Energy Advanced Recycling B.V.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zoek rechtsoordeel gelijkwaardigheid SPEAR-project</text:p>
            <text:p text:style-name="common-al">Aangevraagde activiteit(en): aanvraag toestemming gelijkwaardige maatregel </text:p>
            <text:p text:style-name="common-al">Locatie: CSP/SABIC Plastic Energy Advanced Recycling B.V., Urmonderbaan 22, 6167RD Geleen</text:p>
            <text:p text:style-name="common-al">Besluitdatum: 3 april 2025</text:p>
            <text:p text:style-name="common-al">Zaaknummer: Z2025-00000218</text:p>
            <text:p text:style-name="common-al">Het besluit is op 7 april 2025 verzonden aan de aanvrager.</text:p>
            <text:p text:style-name="common-al">
            <text:span text:style-name="nadrukvet">Inzage</text:span>
          </text:p>
            <text:p text:style-name="common-al">Het besluit kunt u van 8 april 2025 t/m 19 me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0218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Provincie Limburg, besluit gelijkwaardigheid CSP/SABIC Plastic Energy Advanced Recycling B.V., Urmonderbaan 22, 6167RD Geleen</meta:user-defined>
    <dc:language>nl</dc:language>
    <meta:user-defined meta:name="OVERHEIDop.locatietype/OVERHEIDop.gebiedsmarkering">Punt</meta:user-defined>
    <meta:user-defined meta:name="DC.title">Provincie Limburg, besluit gelijkwaardigheid CSP/SABIC Plastic Energy Advanced Recycling B.V., Urmonderbaan 22, 6167RD Geleen</meta:user-defined>
    <meta:user-defined meta:name="OVERHEIDop.datumEindeReactietermijn">2025-05-19</meta:user-defined>
    <meta:user-defined meta:name="OVERHEIDop.terinzageleggingBG">https://jeleefomgeving.nl/inzien/852371962/d163409a-3699-4a7a-975c-97492fc33b48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57</meta:user-defined>
    <meta:user-defined meta:name="OVERHEIDop.PrbID/DC.identifier">prb-2025-5557</meta:user-defined>
    <meta:user-defined meta:name="OVERHEIDop.versieInformatie"/>
  </office:meta>
</office:document-meta>
</file>