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J.F. Kennedylaan, Goeman Borgesiuslaan, Zandvoortweg en Prof. Buyslaan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4-000015. Het wijzigingsbesluit heeft zaaknummer Z-PU-2025-000316 en gaat over het wijzigen van de monitoringsdata, zodat deze aansluiten op de werkzaamheden. En het toespitsen van de voorschriften voor de monitoring op alleen huismus.</text:p>
            <text:p text:style-name="common-al">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16</meta:user-defined>
    <meta:user-defined meta:name="DCTERMS.abstract">Betreft: besluit op locatie J.F. Kennedylaan, Goeman Borgesiuslaan, Zandvoortweg en Prof. Buyslaan in Baa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gevraagde wijziging omgevingsvergunning flora- en fauna-activiteit  - J.F. Kennedylaan, Goeman Borgesiuslaan, Zandvoortweg en Prof. Buyslaan in Baarn</meta:user-defined>
    <meta:user-defined meta:name="OVERHEIDop.datumEindeReactietermijn">2025-05-15</meta:user-defined>
    <meta:user-defined meta:name="OVERHEIDop.terinzageleggingBG">https://jeleefomgeving.nl/inzien/001797864/e85a0503-a14b-411e-a7ad-020cdf40fb71</meta:user-defined>
    <meta:user-defined meta:name="DCTERMS.W3CDTF/DCTERMS.available">2025-04-07</meta:user-defined>
    <meta:user-defined meta:name="DCTERMS.W3CDTF/OVERHEIDop.jaargang">2025</meta:user-defined>
    <meta:user-defined meta:name="OVERHEIDop.publicationIssue">5555</meta:user-defined>
    <meta:user-defined meta:name="OVERHEIDop.PrbID/DC.identifier">prb-2025-5555</meta:user-defined>
    <meta:user-defined meta:name="OVERHEIDop.versieInformatie"/>
  </office:meta>
</office:document-meta>
</file>