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aanleggen van een rioolleiding op de parallelweg N343, provinciale weg Oldenzaal - Slagharen, tussen hectometerpunten 9.075 en 9.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5 ontvingen wij een aanvraag voor het aanleggen van een rioolleiding op de parallelweg N343, provinciale weg Oldenzaal - Slagharen, tussen hectometerpunten 9.075 en 9.010. Gedeputeerde Staten hebben besloten dat de Vergunning kabels of leidingen weg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5 me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554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55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55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525</meta:user-defined>
    <meta:user-defined meta:name="DCTERMS.abstract">Betreft: Besluit op aanvraag op locatie op de parallelweg N343, provinciale weg Oldenzaal - Slagharen, tussen hectometerpunten 9.075 en 9.010</meta:user-defined>
    <dc:language>nl</dc:language>
    <meta:user-defined meta:name="OVERHEIDop.locatietype/OVERHEIDop.gebiedsmarkering">Vlak</meta:user-defined>
    <meta:user-defined meta:name="DC.title">Kennisgeving besluit op een aanvraag voor het aanleggen van een rioolleiding op de parallelweg N343, provinciale weg Oldenzaal - Slagharen, tussen hectometerpunten 9.075 en 9.010</meta:user-defined>
    <meta:user-defined meta:name="DCTERMS.W3CDTF/DCTERMS.available">2025-04-07</meta:user-defined>
    <meta:user-defined meta:name="DCTERMS.W3CDTF/OVERHEIDop.jaargang">2025</meta:user-defined>
    <meta:user-defined meta:name="OVERHEIDop.publicationIssue">5554</meta:user-defined>
    <meta:user-defined meta:name="OVERHEIDop.PrbID/DC.identifier">prb-2025-5554</meta:user-defined>
    <meta:user-defined meta:name="OVERHEIDop.versieInformatie"/>
  </office:meta>
</office:document-meta>
</file>