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 KADER VAN BEZWAAR, MET TOEPASSING VAN ART. 6:19 AWB, TER VERVANGING VAN DE VERGUNNING VERLEEND (D.D. 6 AUGUSTUS 2024; VERZONDEN: 8 AUGUSTUS 2024) AAN REMONDIS NEDERLAND B.V. (ZAAKNUMMER/DSO NUMMER: Z-24-445185 / 2024052400457) Niet significante wijziging</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Toestemming voor het actualiseren van de bestaande vergunde situatie met activiteiten die momenteel nog niet vergund zijn incl. plaatsen brandstoftank op de locatie Chr. Huijgensstraat 13 te Strijen</text:span>
          </text:p>
            <text:p text:style-name="al">De Provincie Zuid-Holland heeft een vergunning verleend. De provincie geeft hiermee toestemming voor het actualiseren van de bestaande vergunde situatie met activiteiten die momenteel nog niet vergund zijn incl. plaatsen brandstoftank op de locatie Chr. Huijgensstraat 13 te Strijen.</text:p>
            <text:p text:style-name="al"/>
            <text:p text:style-name="al">
            <text:span text:style-name="nadrukvet">Waarom publiceert de provincie dit bericht?</text:span>
          </text:p>
            <text:p text:style-name="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Chr. Huijgensstraat 13 te Strijen. U kunt nu reageren als u het hier niet mee eens bent.</text:p>
            <text:p text:style-name="al"/>
            <text:p text:style-name="al">
            <text:span text:style-name="nadrukvet">Bent u het niet eens met vergunning?</text:span>
          </text:p>
            <text:p text:style-name="al">U kunt de provincie tot 16 mei 2025 laten weten dat u het niet eens bent met de vergunning. Dit heet bezwaar maken. U kunt bezwaar maken als de vergunning tegen uw belangen ingaat. In deze periode kunt u ook de documenten met informatie over de vergunning bekijken.</text:p>
            <text:p text:style-name="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al"/>
            <text:p text:style-name="al">
            <text:span text:style-name="nadrukvet">Wilt u de start van de activiteiten tegenhouden?</text:span>
          </text:p>
            <text:p text:style-name="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text:p>
            <text:p text:style-name="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5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5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N.v.t.</meta:user-defined>
    <meta:user-defined meta:name="OVERHEIDop.referentienummer">Z-24-445185</meta:user-defined>
    <meta:user-defined meta:name="DCTERMS.abstract">beschikking bezwaar Chr. Huijgensstraat 13 te Strijen</meta:user-defined>
    <dc:language>nl</dc:language>
    <meta:user-defined meta:name="OVERHEIDop.locatietype/OVERHEIDop.gebiedsmarkering">Adres</meta:user-defined>
    <meta:user-defined meta:name="DC.title">BESCHIKKING IN KADER VAN BEZWAAR, MET TOEPASSING VAN ART. 6:19 AWB, TER VERVANGING VAN DE VERGUNNING VERLEEND (D.D. 6 AUGUSTUS 2024; VERZONDEN: 8 AUGUSTUS 2024) AAN REMONDIS NEDERLAND B.V. (ZAAKNUMMER/DSO NUMMER: Z-24-445185 / 2024052400457) Niet significante wijziging</meta:user-defined>
    <meta:user-defined meta:name="DCTERMS.W3CDTF/DCTERMS.available">2025-04-07</meta:user-defined>
    <meta:user-defined meta:name="DCTERMS.W3CDTF/OVERHEIDop.jaargang">2025</meta:user-defined>
    <meta:user-defined meta:name="OVERHEIDop.publicationIssue">5553</meta:user-defined>
    <meta:user-defined meta:name="OVERHEIDop.PrbID/DC.identifier">prb-2025-5553</meta:user-defined>
    <meta:user-defined meta:name="OVERHEIDop.versieInformatie"/>
  </office:meta>
</office:document-meta>
</file>