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Nabij Hoofdweg te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 april 2025 een ontbrandingstoestemming verleend aan Backstage Specials B.V. te Uitgeest. De ontbranding van het vuurwerk vindt plaats op de locatie Nabij Hoofdweg Mijdrecht op 25 april 2025 van 20:45 uur tot en met 22:30 uur. Het gaat om een ontbrandingstoestemming op grond van artikel 3B.1, derde lid, onder a, van het Vuurwerkbesluit.</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3 april 2025 verzonden aan de aanvrager. Dit betekent dat uiterlijk op 16 me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16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Of wilt u het besluit en de bijbehorende stukken ontvangen? Neemt u dan contact op met de RUD Utrecht via telefoonnummer 030-7023300 of <text:span text:style-name="nadrukondlijn">info@rudutrecht.nl</text:span>. Vermeldt u hierbij ons zaakkenmerk: Z/25/114048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esluit ontbrandingstoestemming vuurwerk op de locatie Nabij Hoofdweg te Mijdrecht</meta:user-defined>
    <meta:user-defined meta:name="DCTERMS.W3CDTF/DCTERMS.available">2025-04-07</meta:user-defined>
    <meta:user-defined meta:name="DCTERMS.W3CDTF/OVERHEIDop.jaargang">2025</meta:user-defined>
    <meta:user-defined meta:name="OVERHEIDop.publicationIssue">5549</meta:user-defined>
    <meta:user-defined meta:name="OVERHEIDop.PrbID/DC.identifier">prb-2025-5549</meta:user-defined>
    <meta:user-defined meta:name="OVERHEIDop.versieInformatie"/>
  </office:meta>
</office:document-meta>
</file>