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itspaal langs de N492 plaatselijk bekend als Groene Kruisweg in de gemeente Albrandswaard (1433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flitspaal langs de N492 plaatselijk bekend als Groene Kruisweg ter hoogte van km 2.070 in de gemeente Albrands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4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503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itspaal langs de N492 plaatselijk bekend als Groene Kruisweg in de gemeente Albrandswaard (143353)</meta:user-defined>
    <meta:user-defined meta:name="DCTERMS.W3CDTF/DCTERMS.available">2025-04-08</meta:user-defined>
    <meta:user-defined meta:name="DCTERMS.W3CDTF/OVERHEIDop.jaargang">2025</meta:user-defined>
    <meta:user-defined meta:name="OVERHEIDop.publicationIssue">5548</meta:user-defined>
    <meta:user-defined meta:name="OVERHEIDop.PrbID/DC.identifier">prb-2025-5548</meta:user-defined>
    <meta:user-defined meta:name="OVERHEIDop.versieInformatie"/>
  </office:meta>
</office:document-meta>
</file>