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litspaal langs de N207 plaatselijk bekend als Provincialeweg in de gemeente Kaag en Braassem (14338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een flitspaal langs de N207 plaatselijk bekend als Provincialeweg ter hoogte van km 47.520 in de gemeente Kaag en Braasse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1-04-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4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4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4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503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een flitspaal langs de N207 plaatselijk bekend als Provincialeweg in de gemeente Kaag en Braassem (143386)</meta:user-defined>
    <meta:user-defined meta:name="DCTERMS.W3CDTF/DCTERMS.available">2025-04-08</meta:user-defined>
    <meta:user-defined meta:name="DCTERMS.W3CDTF/OVERHEIDop.jaargang">2025</meta:user-defined>
    <meta:user-defined meta:name="OVERHEIDop.publicationIssue">5547</meta:user-defined>
    <meta:user-defined meta:name="OVERHEIDop.PrbID/DC.identifier">prb-2025-5547</meta:user-defined>
    <meta:user-defined meta:name="OVERHEIDop.versieInformatie"/>
  </office:meta>
</office:document-meta>
</file>