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litspaal langs de N207 plaatselijk bekend als Oostkanaalweg in de gemeente Alphen aan den Rijn (1431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flitspaal langs de N207 plaatselijk bekend als Oostkanaalweg ter hoogte van km 33.370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4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97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flitspaal langs de N207 plaatselijk bekend als Oostkanaalweg in de gemeente Alphen aan den Rijn (143155)</meta:user-defined>
    <meta:user-defined meta:name="DCTERMS.W3CDTF/DCTERMS.available">2025-04-08</meta:user-defined>
    <meta:user-defined meta:name="DCTERMS.W3CDTF/OVERHEIDop.jaargang">2025</meta:user-defined>
    <meta:user-defined meta:name="OVERHEIDop.publicationIssue">5544</meta:user-defined>
    <meta:user-defined meta:name="OVERHEIDop.PrbID/DC.identifier">prb-2025-5544</meta:user-defined>
    <meta:user-defined meta:name="OVERHEIDop.versieInformatie"/>
  </office:meta>
</office:document-meta>
</file>