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litspaal langs de N213 plaatselijk bekend als Burgemeester Elsenweg in de gemeente Westland (14322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flitspaal langs de N213 plaatselijk bekend als Burgemeester Elsenweg ter hoogte van km 7.14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1-04-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4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4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93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flitspaal langs de N213 plaatselijk bekend als Burgemeester Elsenweg in de gemeente Westland (143221)</meta:user-defined>
    <meta:user-defined meta:name="DCTERMS.W3CDTF/DCTERMS.available">2025-04-08</meta:user-defined>
    <meta:user-defined meta:name="DCTERMS.W3CDTF/OVERHEIDop.jaargang">2025</meta:user-defined>
    <meta:user-defined meta:name="OVERHEIDop.publicationIssue">5542</meta:user-defined>
    <meta:user-defined meta:name="OVERHEIDop.PrbID/DC.identifier">prb-2025-5542</meta:user-defined>
    <meta:user-defined meta:name="OVERHEIDop.versieInformatie"/>
  </office:meta>
</office:document-meta>
</file>