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verplaatsen van OV-kast (Bohemenstraat), op de afrit van de N340, provinciale weg Zwolle - Ommen, ter hoogte van hectometerpunt 50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april 2025 een verzoek tot het behandelen van een aanvraag voor een beschikking hebben ontvangen waarbij de reguliere voorbereidingsprocedure van toepassing is. De aanvraag gaat over het verplaatsen van OV-kast (Bohemenstraaat) voor de locatie op de afrit van de N340, provinciale weg Zwolle - Ommen, ter hoogte van hectometerpunt 50.86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5</meta:user-defined>
    <meta:user-defined meta:name="DCTERMS.abstract">Betreft: Aanvraag op locatie op de afrit van de N340, provinciale weg Zwolle - Ommen, ter hoogte van hectometerpunt 50.860</meta:user-defined>
    <dc:language>nl</dc:language>
    <meta:user-defined meta:name="OVERHEIDop.locatietype/OVERHEIDop.gebiedsmarkering">Vlak</meta:user-defined>
    <meta:user-defined meta:name="DC.title">Kennisgeving ontvangst van een vergunningsaanvraag voor het verplaatsen van OV-kast (Bohemenstraat), op de afrit van de N340, provinciale weg Zwolle - Ommen, ter hoogte van hectometerpunt 50.860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39</meta:user-defined>
    <meta:user-defined meta:name="OVERHEIDop.PrbID/DC.identifier">prb-2025-5539</meta:user-defined>
    <meta:user-defined meta:name="OVERHEIDop.versieInformatie"/>
  </office:meta>
</office:document-meta>
</file>