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flitspalen langs de N206 plaatselijk bekend als Provincialeweg en het plaatsen van een camera over de N206 plaatselijk bekend als Ing. G. Tjalmaweg in de gemeente Katwijk (14328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twee flitspalen langs de N206 plaatselijk bekend als Provincialeweg ter hoogte van km 18.670 en 19.730 en het plaatsen van een camera over de N206 plaatselijk bekend als Ing. G. Tjalmaweg ter hoogte van km 18.370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87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twee flitspalen langs de N206 plaatselijk bekend als Provincialeweg en het plaatsen van een camera over de N206 plaatselijk bekend als Ing. G. Tjalmaweg in de gemeente Katwijk (143287)</meta:user-defined>
    <meta:user-defined meta:name="DCTERMS.W3CDTF/DCTERMS.available">2025-04-07</meta:user-defined>
    <meta:user-defined meta:name="DCTERMS.W3CDTF/OVERHEIDop.jaargang">2025</meta:user-defined>
    <meta:user-defined meta:name="OVERHEIDop.publicationIssue">5538</meta:user-defined>
    <meta:user-defined meta:name="OVERHEIDop.PrbID/DC.identifier">prb-2025-5538</meta:user-defined>
    <meta:user-defined meta:name="OVERHEIDop.versieInformatie"/>
  </office:meta>
</office:document-meta>
</file>