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6, Brunssum - St Joost, van kilometrering 17.1 tot kilometrering 17.4, omgeving Bradleystraat 23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 Joost, van kilometrering 17.1 tot kilometrering 17.4, omgeving Bradleystraat 23, 6135CV Sittard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</text:p>
            <text:p text:style-name="common-al">Aanvraagdatum: 3 april 2025</text:p>
            <text:p text:style-name="common-al">Zaaknummer: Z2025-000007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6, Brunssum - St Joost, van kilometrering 17.1 tot kilometrering 17.4, omgeving Bradleystraat 23, 6135CV Sitt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36</meta:user-defined>
    <meta:user-defined meta:name="OVERHEIDop.PrbID/DC.identifier">prb-2025-5536</meta:user-defined>
    <meta:user-defined meta:name="OVERHEIDop.versieInformatie"/>
  </office:meta>
</office:document-meta>
</file>