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8, Maastricht - Vaals, van kilometrering 7.8 tot kilometrering 8.0, aan de linkerzijde van de weg, omgeving Pasveld 1, 6269NJ Margraten, Z2025-00000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8, Maastricht - Vaals, van kilometrering 7.8 tot kilometrering 8.0, aan de linkerzijde van de weg, omgeving Pasveld 1, 6269NJ Margraten.</text:p>
            <text:p text:style-name="common-al">Belanghebbende kunnen binnen zes weken na de dag waarop dit besluit is verzonden bezwaar maken onder vermelding van zaaknummer Z2025-00000308.</text:p>
            <text:p text:style-name="common-al">Het besluit is verzonden op 3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3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8, Maastricht - Vaals, van kilometrering 7.8 tot kilometrering 8.0, aan de linkerzijde van de weg, omgeving Pasveld 1, 6269NJ Margraten, Z2025-00000308</meta:user-defined>
    <meta:user-defined meta:name="OVERHEIDop.datumEindeReactietermijn">2025-05-15</meta:user-defined>
    <meta:user-defined meta:name="OVERHEIDop.terinzageleggingBG">https://jeleefomgeving.nl/inzien/001737430/218bd47f-83b7-4df6-919c-12c76c363eca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30</meta:user-defined>
    <meta:user-defined meta:name="OVERHEIDop.PrbID/DC.identifier">prb-2025-5530</meta:user-defined>
    <meta:user-defined meta:name="OVERHEIDop.versieInformatie"/>
  </office:meta>
</office:document-meta>
</file>