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verwijderen gasleiding langs de provinciale weg N271, Venlo - Nijmegen, kilometrering van 77.1 tot 77.5, aan de rechterzijde van de weg, Rijksweg 69, 5941AB Velden, Z2025-000001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verwijderen van een gasleiding langs de provinciale weg N271, Venlo - Nijmegen, kilometrering van 77.1 tot 77.5, aan de rechterzijde van de weg, Rijksweg 69, 5941AB Velden.</text:p>
            <text:p text:style-name="common-al">Belanghebbende kunnen binnen zes weken na de dag waarop dit besluit is verzonden bezwaar maken onder vermelding van zaaknummer Z2025-00000197.</text:p>
            <text:p text:style-name="common-al">Het besluit is verzonden op 3 april 2025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528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52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52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19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verwijderen gasleiding langs de provinciale weg N271, Venlo - Nijmegen, kilometrering van 77.1 tot 77.5, aan de rechterzijde van de weg, Rijksweg 69, 5941AB Velden, Z2025-00000197</meta:user-defined>
    <meta:user-defined meta:name="OVERHEIDop.datumEindeReactietermijn">2025-05-15</meta:user-defined>
    <meta:user-defined meta:name="OVERHEIDop.terinzageleggingBG">https://jeleefomgeving.nl/inzien/001737430/08ab1cd8-1dd1-45e1-81c1-8d79c8f266fa</meta:user-defined>
    <meta:user-defined meta:name="DCTERMS.W3CDTF/DCTERMS.available">2025-04-07</meta:user-defined>
    <meta:user-defined meta:name="DCTERMS.W3CDTF/OVERHEIDop.jaargang">2025</meta:user-defined>
    <meta:user-defined meta:name="OVERHEIDop.publicationIssue">5528</meta:user-defined>
    <meta:user-defined meta:name="OVERHEIDop.PrbID/DC.identifier">prb-2025-5528</meta:user-defined>
    <meta:user-defined meta:name="OVERHEIDop.versieInformatie"/>
  </office:meta>
</office:document-meta>
</file>