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Provincie Noord-Brabant, kadastraal perceel gemeente Hilvarenbeek, sectie N, nummer 1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voorschrift stellen.</text:p>
            <text:p text:style-name="common-al">Bedrijf : Provincie Noord-Brabant</text:p>
            <text:p text:style-name="common-al">Locatie : kadastraal perceel gemeente Hilvarenbeek, sectie N, nummer 1708</text:p>
            <text:p text:style-name="common-al">Activiteit : Maatwerkvoorschrift Houtopstanden</text:p>
            <text:p text:style-name="common-al">Voor : het afzien van de reguliere wachttermijn van vier weken voor het indienen van een melding (wachtverplichting), zodat direct gekapt kan worden.</text:p>
            <text:p text:style-name="common-al">Aanvraagdatum : 2 april 2025</text:p>
            <text:p text:style-name="common-al">DSO-kenmerk : 2025040200177</text:p>
            <text:p text:style-name="common-al">Zaaknummer : Z/248613</text:p>
            <text:p text:style-name="common-al">Verzenddatum besluit : 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861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2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8613</meta:user-defined>
    <dc:language>nl</dc:language>
    <meta:user-defined meta:name="OVERHEIDop.locatietype/OVERHEIDop.gebiedsmarkering">Perceel</meta:user-defined>
    <meta:user-defined meta:name="DC.title">Provincie Noord-Brabant – besluit aanvraag maatwerkvoorschrift - Provincie Noord-Brabant, kadastraal perceel gemeente Hilvarenbeek, sectie N, nummer 1708</meta:user-defined>
    <meta:user-defined meta:name="OVERHEIDop.datumEindeReactietermijn">2025-05-15</meta:user-defined>
    <meta:user-defined meta:name="OVERHEIDop.TilID/OVERHEIDop.terinzageleggingOP">til-2025-11501</meta:user-defined>
    <meta:user-defined meta:name="DCTERMS.W3CDTF/DCTERMS.available">2025-04-07</meta:user-defined>
    <meta:user-defined meta:name="DCTERMS.W3CDTF/OVERHEIDop.jaargang">2025</meta:user-defined>
    <meta:user-defined meta:name="OVERHEIDop.publicationIssue">5525</meta:user-defined>
    <meta:user-defined meta:name="OVERHEIDop.PrbID/DC.identifier">prb-2025-5525</meta:user-defined>
    <meta:user-defined meta:name="OVERHEIDop.versieInformatie"/>
  </office:meta>
</office:document-meta>
</file>