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Máxima Medisch Centrum, De Run 4600, 5504 DB te Vel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Máxima Medisch Centrum</text:p>
            <text:p text:style-name="common-al">Locatie : De Run 4600, 5504 DB te Veldhoven, in de gemeente Veldhoven</text:p>
            <text:p text:style-name="common-al">Activiteit : flora- en fauna- activiteit</text:p>
            <text:p text:style-name="common-al">Voor : nieuwbouw van een entreegebouw</text:p>
            <text:p text:style-name="common-al">Aanvraagdatum : 11 december 2024</text:p>
            <text:p text:style-name="common-al">DSO-kenmerk : 2024121100287</text:p>
            <text:p text:style-name="common-al">Zaaknummer : Z/238302</text:p>
            <text:p text:style-name="common-al">Verzenddatum besluit : 3 april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 april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830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2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2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2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8302</meta:user-defined>
    <dc:language>nl</dc:language>
    <meta:user-defined meta:name="OVERHEIDop.locatietype/OVERHEIDop.gebiedsmarkering">Adres</meta:user-defined>
    <meta:user-defined meta:name="DC.title">Provincie Noord-Brabant – besluit aanvraag omgevingsvergunning - Máxima Medisch Centrum, De Run 4600, 5504 DB te Veldhoven</meta:user-defined>
    <meta:user-defined meta:name="OVERHEIDop.datumEindeReactietermijn">2025-05-15</meta:user-defined>
    <meta:user-defined meta:name="OVERHEIDop.TilID/OVERHEIDop.terinzageleggingOP">til-2025-11500</meta:user-defined>
    <meta:user-defined meta:name="DCTERMS.W3CDTF/DCTERMS.available">2025-04-07</meta:user-defined>
    <meta:user-defined meta:name="DCTERMS.W3CDTF/OVERHEIDop.jaargang">2025</meta:user-defined>
    <meta:user-defined meta:name="OVERHEIDop.publicationIssue">5524</meta:user-defined>
    <meta:user-defined meta:name="OVERHEIDop.PrbID/DC.identifier">prb-2025-5524</meta:user-defined>
    <meta:user-defined meta:name="OVERHEIDop.versieInformatie"/>
  </office:meta>
</office:document-meta>
</file>