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 Het Midden-Heem aan de Mérodelaan te Uithoorn 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 Holland op 4 december 2024 een aanvraag voor een omgevingsvergunning ontvangen. Het gaat over Midden-Heem te Uithoorn gelegen aan Het Midden-Heem aan de Mérodelaan te Uithoorn. De aanvraag is geregistreerd onder het kenmerk OMG-043888/DMS492603. </text:p>
            <text:p text:style-name="common-al">De aanvraag gaat over de activiteit ‘Flora- en fauna-activiteit’.</text:p>
            <text:p text:style-name="common-al">De aanvraag is door de aanvrager op 24 maart 2025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1 300. Wij verzoeken u hierbij het zaaknummer (OMG-043888/DMS49260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52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2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2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43888 publicatie Mérodelaan te Uithoorn</meta:user-defined>
    <dc:language>nl</dc:language>
    <meta:user-defined meta:name="OVERHEIDop.locatietype/OVERHEIDop.gebiedsmarkering">Vlak</meta:user-defined>
    <meta:user-defined meta:name="DC.title">Aanvraag ingetrokken omgevingsvergunning Het Midden-Heem aan de Mérodelaan te Uithoorn (Flora- en fauna-activiteit)</meta:user-defined>
    <meta:user-defined meta:name="DCTERMS.W3CDTF/DCTERMS.available">2025-04-07</meta:user-defined>
    <meta:user-defined meta:name="DCTERMS.W3CDTF/OVERHEIDop.jaargang">2025</meta:user-defined>
    <meta:user-defined meta:name="OVERHEIDop.externeBijlage">OMG-043888 afschrift brief Intrekken aanvraag|exb-2025-12813</meta:user-defined>
    <meta:user-defined meta:name="OVERHEIDop.publicationIssue">5520</meta:user-defined>
    <meta:user-defined meta:name="OVERHEIDop.PrbID/DC.identifier">prb-2025-5520</meta:user-defined>
    <meta:user-defined meta:name="OVERHEIDop.versieInformatie"/>
  </office:meta>
</office:document-meta>
</file>