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leiding en het maken van een gestuurde boring hiervoor in de gemeente Edam-Volendam in de provinciale weg N247 vanaf 51.631 t/m 51.954, ingekomen 13 januari 2025, zaaknummer 236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leiding en het maken van een gestuurde boring hiervoor in de gemeente Edam-Volendam op de provinciale weg N247 vanaf km 51.631 t/m km 51.954.</text:p>
            <text:p text:style-name="common-al">De aanvraag is geregistreerd onder kenmerk: 236650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leiding en het maken van een gestuurde boring hiervoor in de gemeente Edam-Volendam in de provinciale weg N247 vanaf 51.631 t/m 51.954, ingekomen 13 januari 2025, zaaknummer 2366508</meta:user-defined>
    <meta:user-defined meta:name="DCTERMS.W3CDTF/DCTERMS.available">2025-01-16</meta:user-defined>
    <meta:user-defined meta:name="DCTERMS.W3CDTF/OVERHEIDop.jaargang">2025</meta:user-defined>
    <meta:user-defined meta:name="OVERHEIDop.publicationIssue">552</meta:user-defined>
    <meta:user-defined meta:name="OVERHEIDop.PrbID/DC.identifier">prb-2025-552</meta:user-defined>
    <meta:user-defined meta:name="OVERHEIDop.versieInformatie"/>
  </office:meta>
</office:document-meta>
</file>