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itspaal langs de N448 plaatselijk bekend als Papeweg in de gemeente Wassenaar (1429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flitspaal langs de N448 plaatselijk bekend als Papeweg ter hoogte van km 0.590 in de gemeen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1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1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7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itspaal langs de N448 plaatselijk bekend als Papeweg in de gemeente Wassenaar (142990)</meta:user-defined>
    <meta:user-defined meta:name="DCTERMS.W3CDTF/DCTERMS.available">2025-04-07</meta:user-defined>
    <meta:user-defined meta:name="DCTERMS.W3CDTF/OVERHEIDop.jaargang">2025</meta:user-defined>
    <meta:user-defined meta:name="OVERHEIDop.publicationIssue">5517</meta:user-defined>
    <meta:user-defined meta:name="OVERHEIDop.PrbID/DC.identifier">prb-2025-5517</meta:user-defined>
    <meta:user-defined meta:name="OVERHEIDop.versieInformatie"/>
  </office:meta>
</office:document-meta>
</file>