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opstapborden voor de Vechtplassenexpress in de gemeente Wijdemeren in de provinciale weg N201 vanaf 72.967 t/m 73.375, ingekomen 19 maart 2025, zaaknummer 23899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opstapborden voor de Vechtplassenexpress in de gemeente Wijdemeren op de provinciale weg N201 vanaf km 72.967 t/m km 73.375.</text:p>
            <text:p text:style-name="common-al">De aanvraag is geregistreerd onder kenmerk: 2389982.</text:p>
            <text:p text:style-name="common-al"/>
            <text:p text:style-name="common-al">
            <text:span text:style-name="nadrukvet">Wanneer neemt provincie Noord-Holland een besluit over de aanvraag van de vergunning?</text:span>
          </text:p>
            <text:p text:style-name="common-al">Waarschijnlijk neemt provincie Noord-Holland voor 14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1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opstapborden voor de Vechtplassenexpress in de gemeente Wijdemeren in de provinciale weg N201 vanaf 72.967 t/m 73.375, ingekomen 19 maart 2025, zaaknummer 2389982</meta:user-defined>
    <meta:user-defined meta:name="DCTERMS.W3CDTF/DCTERMS.available">2025-04-07</meta:user-defined>
    <meta:user-defined meta:name="DCTERMS.W3CDTF/OVERHEIDop.jaargang">2025</meta:user-defined>
    <meta:user-defined meta:name="OVERHEIDop.publicationIssue">5514</meta:user-defined>
    <meta:user-defined meta:name="OVERHEIDop.PrbID/DC.identifier">prb-2025-5514</meta:user-defined>
    <meta:user-defined meta:name="OVERHEIDop.versieInformatie"/>
  </office:meta>
</office:document-meta>
</file>