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kwartier, Gemeenten Halderberge, Moerdijk &amp; Steenbergen - Z/248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in de gemeenten Halderberge, Moerdijk &amp; Steenbergen</text:p>
            <text:p text:style-name="common-al">Zaaknummer:  Z/248786</text:p>
            <text:p text:style-name="common-al">Activiteit: Flora- en fauna-activiteit</text:p>
            <text:p text:style-name="common-al">Datum ontvangen:  31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786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Woonkwartier, Gemeenten Halderberge, Moerdijk &amp; Steenbergen - Z/248786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12</meta:user-defined>
    <meta:user-defined meta:name="OVERHEIDop.PrbID/DC.identifier">prb-2025-5512</meta:user-defined>
    <meta:user-defined meta:name="OVERHEIDop.versieInformatie"/>
  </office:meta>
</office:document-meta>
</file>