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gemeente Tholen voor aanleg uitrit ten behoeve van HUB Poortvliet op de N286 Postweg ter hoogte van km 16,0 in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286 Postweg ter hoogte van km 16,0 te Poortvliet</text:p>
            <text:p text:style-name="common-al">Aangevraagde activiteit(en): activiteiten op en rond de provinciale weg</text:p>
            <text:p text:style-name="common-al">Betreft: inrit Hub Poortvliet</text:p>
            <text:p text:style-name="common-al">Datum ontvangst: 1 april 2025</text:p>
            <text:p text:style-name="common-al">Zaaknummer: 667988</text:p>
            <text:p text:style-name="common-al">DSO verzoeknummer : 2025040101800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5505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50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50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67988</meta:user-defined>
    <meta:user-defined meta:name="DCTERMS.abstract">Aanvraag omgevingsvergunning van gemeente Tholen voor aanleg uitrit ten behoeve van HUB Poortvliet op de N286 Postweg ter hoogte van km 16,0 in Poortvliet.</meta:user-defined>
    <dc:language>nl</dc:language>
    <meta:user-defined meta:name="OVERHEIDop.locatietype/OVERHEIDop.gebiedsmarkering">Hectometerpaal</meta:user-defined>
    <meta:user-defined meta:name="DC.title">Aanvraag omgevingsvergunning van gemeente Tholen voor aanleg uitrit ten behoeve van HUB Poortvliet op de N286 Postweg ter hoogte van km 16,0 in Poortvliet</meta:user-defined>
    <meta:user-defined meta:name="DCTERMS.W3CDTF/DCTERMS.available">2025-04-09</meta:user-defined>
    <meta:user-defined meta:name="DCTERMS.W3CDTF/OVERHEIDop.jaargang">2025</meta:user-defined>
    <meta:user-defined meta:name="OVERHEIDop.publicationIssue">5505</meta:user-defined>
    <meta:user-defined meta:name="OVERHEIDop.PrbID/DC.identifier">prb-2025-5505</meta:user-defined>
    <meta:user-defined meta:name="OVERHEIDop.versieInformatie"/>
  </office:meta>
</office:document-meta>
</file>