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ing vergunning tijdelijk anders gebruiken uitweg langs de provinciale weg N218, plaatselijk bekend als Kleidijk, te Oostvoorne in de gemeente Voorne aan Zee (1424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ngen van de vergunning ten behoeve van het tijdelijk anders gebruiken van een bestaande uitweg, langs de provinciale weg N218, plaatselijk bekend als Kleidijk, ter hoogte van km 17.434 noordoost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7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verlenging vergunning tijdelijk anders gebruiken uitweg langs de provinciale weg N218, plaatselijk bekend als Kleidijk, te Oostvoorne in de gemeente Voorne aan Zee (142429)</meta:user-defined>
    <meta:user-defined meta:name="DCTERMS.W3CDTF/DCTERMS.available">2025-04-07</meta:user-defined>
    <meta:user-defined meta:name="DCTERMS.W3CDTF/OVERHEIDop.jaargang">2025</meta:user-defined>
    <meta:user-defined meta:name="OVERHEIDop.publicationIssue">5502</meta:user-defined>
    <meta:user-defined meta:name="OVERHEIDop.PrbID/DC.identifier">prb-2025-5502</meta:user-defined>
    <meta:user-defined meta:name="OVERHEIDop.versieInformatie"/>
  </office:meta>
</office:document-meta>
</file>