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Wenckebachstraat 1, Velsen-Noord - het plaatsen van een buffervat op een bestaand bordes aan de buitenzijde van de Hisarna installatie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buffervat op een bestaand bordes aan de buitenzijde van de Hisarna installatie (adrescode: 5D-11).</text:p>
            <text:p text:style-name="common-al">Aanvrager: Tata Steel IJmuiden B.V.</text:p>
            <text:p text:style-name="common-al">Zaaknummer: 13328775</text:p>
            <text:p text:style-name="common-al">DSO nummer: 2024111901320</text:p>
            <text:p text:style-name="common-al">Uitkomst besluit: verlenen</text:p>
            <text:p text:style-name="common-al">Datum besluit: 10-01-2025</text:p>
            <text:p text:style-name="common-al">Bezwaar in te dienen voor: 22-02-2025</text:p>
            <text:p text:style-name="common-al">Namens: Provincie Noord-Holland</text:p>
            <text:p text:style-name="common-al">Wilt u de gepubliceerde documenten behorende bij deze bekendmaking in zien klik dan <text:a xlink:href="https://edataloket.odnzkg.nl/?q={&quot;search&quot;:&quot;13469167&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5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69167</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Wenckebachstraat 1, Velsen-Noord - het plaatsen van een buffervat op een bestaand bordes aan de buitenzijde van de Hisarna installatie - Tata Steel IJmuiden B.V.</meta:user-defined>
    <meta:user-defined meta:name="DCTERMS.W3CDTF/DCTERMS.available">2025-01-15</meta:user-defined>
    <meta:user-defined meta:name="DCTERMS.W3CDTF/OVERHEIDop.jaargang">2025</meta:user-defined>
    <meta:user-defined meta:name="OVERHEIDop.publicationIssue">550</meta:user-defined>
    <meta:user-defined meta:name="OVERHEIDop.PrbID/DC.identifier">prb-2025-550</meta:user-defined>
    <meta:user-defined meta:name="OVERHEIDop.versieInformatie"/>
  </office:meta>
</office:document-meta>
</file>