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ntgronding RWZI Dwarsweg 5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ontgronding voor het realiseren van een slibvergistingsinstallatie aan de Dwarsweg 5 te Ede.</text:p>
            <text:p text:style-name="common-al">Provincie Gelderland heeft op 23 dec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550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Ontgronding RWZI Dwarsweg 5 Ede</meta:user-defined>
    <meta:user-defined meta:name="DCTERMS.W3CDTF/DCTERMS.available">2025-01-02</meta:user-defined>
    <meta:user-defined meta:name="DCTERMS.W3CDTF/OVERHEIDop.jaargang">2025</meta:user-defined>
    <meta:user-defined meta:name="OVERHEIDop.publicationIssue">55</meta:user-defined>
    <meta:user-defined meta:name="OVERHEIDop.PrbID/DC.identifier">prb-2025-55</meta:user-defined>
    <meta:user-defined meta:name="OVERHEIDop.versieInformatie"/>
  </office:meta>
</office:document-meta>
</file>