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Wbb bodemverontreiniging in de gemeente Amersfoort: Leusderheide (Defensie) Amersfoort AF030704327</text:p>
      <text:section text:name="zakelijke-mededeling_id1-3-2" text:style-name="zakelijke-mededeling">
        <text:section text:name="zakelijke-mededeling-tekst_id1-3-2-1" text:style-name="zakelijke-mededeling-tekst">
          <text:section text:name="tekst_id1-3-2-1-1" text:style-name="tekst">
            <text:p text:style-name="common-al">Ministerie van Defensie (vertegenwoordigd door het Rijksvastgoedbedrijf) heeft een saneringsplan ingediend bij de Burgemeester en wethouders van de gemeente Amersfoort. Het plan voldoet aan de eisen die bij of krachtens art. 38 de Wet bodembescherming.</text:p>
            <text:p text:style-name="common-al">Op basis van de ingediende gegevens zijn de Burgemeester en wethouders van de gemeente Amersfoort van plan om het saneringsplan goed te keuren. Als het plan wordt goedgekeurd mag met de saneringswerkzaamheden worden begonnen. </text:p>
            <text:p text:style-name="common-al">Het ontwerpbesluit heeft zaakkenmerk Z/25/1143917- D2025-129255.</text:p>
            <text:p text:style-name="common-al">verzenddatum ontwerpbeschikking: 3 april 2025</text:p>
            <text:p text:style-name="common-al">startdatum zienswijze: 4 april 2025</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4 april 2025 tot 17 mei 2025.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besluit en de bijbehorende stukken opvragen bij de RUD Utrecht via info@rudutrecht.nl of 030-7023300. Vermeld u hierbij het kenmerk Z/25/1143917. U kunt de stukken ook inzien bij de RUD Utrecht, Archimedeslaan 6, 3584 BA in Utrecht of bij gemeente Amersfoor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9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9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9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F030704327</meta:user-defined>
    <dc:language>nl</dc:language>
    <meta:user-defined meta:name="OVERHEIDop.locatietype/OVERHEIDop.gebiedsmarkering">Buurt</meta:user-defined>
    <meta:user-defined meta:name="DC.title">Gemeente Amersfoort Wbb bodemverontreiniging in de gemeente Amersfoort: Leusderheide (Defensie) Amersfoort AF030704327</meta:user-defined>
    <meta:user-defined meta:name="DCTERMS.W3CDTF/DCTERMS.available">2025-04-07</meta:user-defined>
    <meta:user-defined meta:name="DCTERMS.W3CDTF/OVERHEIDop.jaargang">2025</meta:user-defined>
    <meta:user-defined meta:name="OVERHEIDop.publicationIssue">5498</meta:user-defined>
    <meta:user-defined meta:name="OVERHEIDop.PrbID/DC.identifier">prb-2025-5498</meta:user-defined>
    <meta:user-defined meta:name="OVERHEIDop.versieInformatie"/>
  </office:meta>
</office:document-meta>
</file>