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erbrugge Zeeland Terminals B.V. voor schadebestrijding op duiven op de locatie Eneglandweg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Ritthem</text:p>
            <text:p text:style-name="common-al">Aangevraagde activiteit(en): Flora- en fauna-activiteit</text:p>
            <text:p text:style-name="common-al">Betreft: Schadebestrijding rotsduif en verwilderde duif</text:p>
            <text:p text:style-name="common-al">Datum ontvangst: 28 maart 2025</text:p>
            <text:p text:style-name="common-al">Zaaknummer: 665645</text:p>
            <text:p text:style-name="common-al">DSO verzoeknummer : 202503280097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65645</meta:user-defined>
    <meta:user-defined meta:name="DCTERMS.abstract">Aanvraag omgevingsvergunning van Verbrugge Zeeland Terminals B.V. voor schadebestrijding op duiven op de locatie Eneglandweg in Ritthem.</meta:user-defined>
    <dc:language>nl</dc:language>
    <meta:user-defined meta:name="OVERHEIDop.locatietype/OVERHEIDop.gebiedsmarkering">Vlak</meta:user-defined>
    <meta:user-defined meta:name="DC.title">Aanvraag omgevingsvergunning van Verbrugge Zeeland Terminals B.V. voor schadebestrijding op duiven op de locatie Eneglandweg in Ritt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5497</meta:user-defined>
    <meta:user-defined meta:name="OVERHEIDop.PrbID/DC.identifier">prb-2025-5497</meta:user-defined>
    <meta:user-defined meta:name="OVERHEIDop.versieInformatie"/>
  </office:meta>
</office:document-meta>
</file>