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zoek om goedkeuring (Wabo, A&amp;V-beleid) van B&amp;L Metals B.V., nu Novum Aluminium B.V. [Fahrenheitstraat 2, 7701 BV te Dedemsvaart, Zaaknummer Z2019-00004292-001]</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6 en artikel 12 van de Bekendmakingswet maken Gedeputeerde Staten van Overijssel bekend dat zij op 17 september 2020 een verzoek om goedkeuring hebben ontvangen. De Goedkeuring is van voor de ingang van de omgevingswet en ingediend op grond van voorschrift 1.2.2 van het besluit van 24 juni 2019 met kenmerk Z2019-00004292. Op het verzoek is de reguliere procedure van toepassing. </text:p>
            <text:p text:style-name="common-al"/>
            <text:p text:style-name="last-al">Nadere inlichtingen Omgevingsdienst IJsselland: 088 525 1050. Houd het zaaknummer bij de han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9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9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9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Provincie/DC.creator">Overijssel</meta:user-defined>
    <meta:user-defined meta:name="OVERHEIDop.Rubriek/DC.type">omgevingsmeld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19-00004292-001</meta:user-defined>
    <dc:language>nl</dc:language>
    <meta:user-defined meta:name="OVERHEIDop.locatietype/OVERHEIDop.gebiedsmarkering">Adres</meta:user-defined>
    <meta:user-defined meta:name="DC.title">Kennisgeving verzoek om goedkeuring (Wabo, A&amp;V-beleid) van B&amp;L Metals B.V., nu Novum Aluminium B.V. [Fahrenheitstraat 2, 7701 BV te Dedemsvaart, Zaaknummer Z2019-00004292-001]</meta:user-defined>
    <meta:user-defined meta:name="DCTERMS.W3CDTF/DCTERMS.available">2025-04-07</meta:user-defined>
    <meta:user-defined meta:name="DCTERMS.W3CDTF/OVERHEIDop.jaargang">2025</meta:user-defined>
    <meta:user-defined meta:name="OVERHEIDop.externeBijlage">AV beleid en AOIC|exb-2025-12729</meta:user-defined>
    <meta:user-defined meta:name="OVERHEIDop.externeBijlage">ZZS rapportage afvalwater|exb-2025-12730</meta:user-defined>
    <meta:user-defined meta:name="OVERHEIDop.publicationIssue">5496</meta:user-defined>
    <meta:user-defined meta:name="OVERHEIDop.PrbID/DC.identifier">prb-2025-5496</meta:user-defined>
    <meta:user-defined meta:name="OVERHEIDop.versieInformatie"/>
  </office:meta>
</office:document-meta>
</file>