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F.A. Molijnlaan 166-172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van de ontheffing Sloop en nieuwbouw aan de Molijnlaan te 166-172 Nunspeet.</text:p>
            <text:p text:style-name="common-al">Provincie Gelderland heeft op 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04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F.A. Molijnlaan 166-172 Nunspeet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91</meta:user-defined>
    <meta:user-defined meta:name="OVERHEIDop.PrbID/DC.identifier">prb-2025-5491</meta:user-defined>
    <meta:user-defined meta:name="OVERHEIDop.versieInformatie"/>
  </office:meta>
</office:document-meta>
</file>