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in en langs de N208 Heereweg te Lisse (14306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met gebruikmaking van bestaande mantelbuizen, in en langs de provinciale weg N208, plaatselijk bekend als Heereweg, tussen km 8.400 en 8.520, zuidoostzijde, in de gemeente Liss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omgevingsvergunning?</text:span>
          </text:p>
            <text:p text:style-name="common-al">U kunt de provincie Zuid-Holland tot en met 15-05-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8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8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8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437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in en langs de N208 Heereweg te Lisse (143064)</meta:user-defined>
    <meta:user-defined meta:name="DCTERMS.W3CDTF/DCTERMS.available">2025-04-07</meta:user-defined>
    <meta:user-defined meta:name="DCTERMS.W3CDTF/OVERHEIDop.jaargang">2025</meta:user-defined>
    <meta:user-defined meta:name="OVERHEIDop.publicationIssue">5488</meta:user-defined>
    <meta:user-defined meta:name="OVERHEIDop.PrbID/DC.identifier">prb-2025-5488</meta:user-defined>
    <meta:user-defined meta:name="OVERHEIDop.versieInformatie"/>
  </office:meta>
</office:document-meta>
</file>