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 onderzoeken varianten voor de ontsluiting van Urk en de zuidwesthoek van de Noordoostpo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aanvullende varianten gaan onderzoeken in de Milieueffectrapportage (MER) ten opzichte van die al bekend waren. <text:span text:style-name="nadrukondlijn">Met ingang</text:span> <text:span text:style-name="nadrukondlijn">van 7 april 2025 tot en met 6 mei 2025 heeft iedereen de mogelijkheid om te reageren.</text:span> Deze varianten worden onderzocht om voor een blijvend, vlotte en veilige ontsluiting van Urk en de zuidwesthoek van de Noordoostpolder te zorgen. </text:p>
            <text:p text:style-name="common-al">
            <text:span text:style-name="nadrukvet">Aanleiding</text:span>
          </text:p>
            <text:p text:style-name="common-al">In het MER zijn, op basis van de Notitie Reikwijdte en Detailniveau, in de eerste fase een aantal alternatieven onderzocht. Op basis van de resultaten uit MER fase 1 zijn opties naar voren gekomen om nader te onderzoeken. </text:p>
            <text:p text:style-name="common-al">Uit de onderzoeksresultaten blijkt echter dat het voorkeursalternatief (alternatief 4) vanaf de A6 naar de Staartweg niet alle knelpunten volledig oplost. Om de te verwachten verkeersdoorstroming en verkeersveiligheid op het onderliggende wegennet beter te beheersen, zijn aanvullende maatregelen nodig op de Domineesweg. De provincie en beide gemeenten willen twee aanvullende varianten onderzoeken die mogelijk oplossingen bieden voor de knelpunten op de Domineesweg en bijdragen aan een robuust en toekomstbestendig wegennet. De provincie voert dit project uit in nauwe samenwerking met de gemeenten Urk en Noordoostpolder. </text:p>
            <text:p text:style-name="common-al">
            <text:span text:style-name="nadrukvet">Projectprocedure</text:span>
          </text:p>
            <text:p text:style-name="common-al">Er wordt door de provincie Flevoland, in afstemming met de gemeenten Urk en Noordoostpolder, een projectbesluit voorbereid. De genoemde varianten bij de Domineesweg worden toegevoegd aan de projectprocedure en bijbehorende MER. </text:p>
            <text:p text:style-name="common-al">Tijdens de verdere uitwerking van de oplossingsrichtingen kan de provincie Flevoland besluiten het project in fasen uit te voeren, waarbij bepaalde delen van het project eerder of later gerealiseerd worden.</text:p>
            <text:p text:style-name="common-al">
            <text:span text:style-name="nadrukvet">Vervolgproces</text:span>
          </text:p>
            <text:p text:style-name="common-al">U kunt van 7 april tot en met 6 mei 2025 reageren. De varianten die worden onderzocht kunt u bekijken op de website <text:a xlink:href="http://www.flevoland.nl/spuiweg" xlink:type="simple"><text:span text:style-name="nadrukondlijn">www.flevoland.nl/spuiweg</text:span></text:a>. Een fysiek exemplaar van de verschillende varianten kan worden opgevraagd via <text:a xlink:href="mailto:spuiweg@flevoland.nl" xlink:type="simple"><text:span text:style-name="nadrukondlijn">spuiweg@flevoland.nl</text:span></text:a>. De reactieperiode is onder andere bedoeld om iedereen de gelegenheid te bieden (aanvullingen op) oplossingen aan te dragen. Daarbij is het mogelijk om een onafhankelijk adviseur te raadplegen. </text:p>
            <text:p text:style-name="common-al">Op 15 april 2025 wordt een inloopbijeenkomst georganiseerd van 16:00 tot 19:00 uur in café restaurant De Goede Aanloop (adres: Sint Hubertusplaats 8 in Tollebeek) waar u ook kunt reageren op de varianten. Mocht u gebruik willen maken van de inloopbijeenkomst, dan vragen wij u om u hiervoor aan te melden via <text:a xlink:href="mailto:spuiweg@flevoland.nl" xlink:type="simple"><text:span text:style-name="nadrukondlijn">spuiweg@flevoland.nl</text:span></text:a>.</text:p>
            <text:p text:style-name="common-al">U kunt uw reactie (bij voorkeur schriftelijk) indienen door deze te sturen naar: Gedeputeerde Staten van Provincie Flevoland, Postbus 55, 8200 AB Lelystad of digitaal via <text:a xlink:href="mailto:spuiweg@flevoland.nl" xlink:type="simple"><text:span text:style-name="nadrukondlijn">spuiweg@flevoland.nl</text:span></text:a> onder vermelding van Projectprocedure “<text:span text:style-name="nadrukcur">Ontsluitingsweg Urk en zuidwesthoek Noordoostpolder</text:span>” en voorzien van datum, naam, postadres en woonplaats. Wilt u mondeling reageren, dan kunt u hiervoor een telefonische afspraak maken met de omgevingsmanager van het project Spuiweg via onderstaand telefoonnummer.</text:p>
            <text:p text:style-name="common-al">Provincie Flevoland streeft ernaar binnen 8 weken na sluiting van de periode op de ingediende reacties te reageren. Provincie Flevoland gebruikt de ingediende reacties bij het definitieve projectbesluit voor de gebiedsontsluiting van Urk en de zuidwesthoek van de Noordoostpolder. </text:p>
            <text:p text:style-name="common-al">
            <text:span text:style-name="nadrukvet">Contact</text:span>
          </text:p>
            <text:p text:style-name="last-al">Voor informatie over de inhoud of de procedure kunt u terecht bij Provincie Flevoland, tel.nr. 0320-265566 of per e-mail via <text:a xlink:href="mailto:spuiweg@flevoland.nl" xlink:type="simple"><text:span text:style-name="nadrukondlijn">spuiweg@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48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8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8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3380567</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te onderzoeken varianten voor de ontsluiting van Urk en de zuidwesthoek van de Noordoostpolder</meta:user-defined>
    <meta:user-defined meta:name="DCTERMS.W3CDTF/DCTERMS.available">2025-04-07</meta:user-defined>
    <meta:user-defined meta:name="DCTERMS.W3CDTF/OVERHEIDop.jaargang">2025</meta:user-defined>
    <meta:user-defined meta:name="OVERHEIDop.publicationIssue">5487</meta:user-defined>
    <meta:user-defined meta:name="OVERHEIDop.PrbID/DC.identifier">prb-2025-5487</meta:user-defined>
    <meta:user-defined meta:name="OVERHEIDop.versieInformatie"/>
  </office:meta>
</office:document-meta>
</file>