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oedkeuringsbesluit Wijzigingsbesluit Projectplan Waterwet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uid-Holland (afgekort: GS van Zuid-Holland) maken, op verzoek van het Hoogheemraadschap van Schieland en de Krimpenerwaard (afgekort: HHSK) en de gemeente Krimpenerwaard, bekend dat het goedkeuringsbesluit betreffende het Wijzigingsbesluit Projectplan Waterwet KIJK en de omgevingsvergunning van de gemeente Krimpenerwaard ter uitvoering van dit wijzigingsbesluit vanaf 8 april 2025 voor een periode van zes weken ter inzage liggen voor beroep. </text:p>
            <text:p text:style-name="common-al">Het goedkeuringsbesluit heeft betrekking op het besluit van HHSK tot wijziging van het Projectplan Waterwet KIJK (afgekort: PPW KIJK), dat eerder op 27 maart 2023 is vastgesteld en op 5 juli 2023 door GS van Zuid-Holland is goedgekeurd. Tegen dit eerdere goedkeuringsbesluit is beroep aangetekend bij de Afdeling Bestuursrechtspraak van de Raad van State. De behandeling van de ingediende beroepen staat gepland op de zitting van 4 juni 2025.</text:p>
            <text:p text:style-name="common-al">Het Wijzigingsbesluit wijzigt het PPW KIJK op de volgende onderdelen:</text:p>
            <text:list text:style-name="id1-3-2-1-1-4">
              <text:list-item text:style-override="id1-3-2-1-1-4-1">
                <text:number>•</text:number>
                <text:p text:style-name="al">Dijkvak M - Binnen het dijkvak M1 is er buitendijks ter hoogte van IJsseldijk Noord 224B een zogenaamd <text:span text:style-name="nadrukcur">blok</text:span> in de dijk aanwezig. In het vergunningsontwerp in het PPW KIJK gaat de zelfstandig kerende constructie evenwijdig aan de kruin van de dijk dwars <text:span text:style-name="nadrukcur">door</text:span> het blok. Met de wijziging van het ontwerp wordt de zelfstandig kerende constructie nu <text:span text:style-name="nadrukcur">om</text:span> het blok heen geplaatst waardoor deze nu in het buitentalud van de dijk en in de Hollandsche IJssel komt.</text:p>
              </text:list-item>
              <text:list-item text:style-override="id1-3-2-1-1-4-2">
                <text:number>•</text:number>
                <text:p text:style-name="al">Dijkvak Q - In het uitgewerkte ontwerp wijkt de zelfstandig kerende constructie in de bocht van dijkvak Q naar de buitenzijde van de kering.</text:p>
              </text:list-item>
              <text:list-item text:style-override="id1-3-2-1-1-4-3">
                <text:number>•</text:number>
                <text:p text:style-name="al">Dijkvak R/S - In het uitgewerkte ontwerp wijkt de zelfstandig kerende constructie in de bocht van dijkvak R/S naar de buitenzijde van de kering.</text:p>
              </text:list-item>
            </text:list>
            <text:p text:style-name="common-al">De wijzigingen zijn van beperkte strekking (149 meter t.o.v. 10,5 km versterking) en passen binnen het eerder opgestelde MER. De overige 34 dijkvakken blijven ongewijzigd.</text:p>
            <text:p text:style-name="common-al">Voor deze wijziging is een omgevingsvergunning verleend voor de volgende vergunningplichtige activiteiten uit de Omgevingswet:</text:p>
            <text:list text:style-name="id1-3-2-1-1-7">
              <text:list-item text:style-override="id1-3-2-1-1-7-1">
                <text:number>•</text:number>
                <text:p text:style-name="al">bouwactiviteit – technisch (artikel 5.1 lid 1 onder a Ow);</text:p>
              </text:list-item>
              <text:list-item text:style-override="id1-3-2-1-1-7-2">
                <text:number>•</text:number>
                <text:p text:style-name="al">bouwactiviteit – omgevingsplan (artikel 5.1 lid 2 onder a Ow), en </text:p>
              </text:list-item>
              <text:list-item text:style-override="id1-3-2-1-1-7-3">
                <text:number>•</text:number>
                <text:p text:style-name="al">werk, niet zijnde bouwwerk, of werkzaamheid uitvoeren (artikel 5.1 lid 1 onder a Ow). </text:p>
              </text:list-item>
            </text:list>
            <text:p text:style-name="common-al">GS van Zuid-Holland zien geen aanleiding om goedkeuring te onthouden aan het wijzigingsbesluit betreffende PPW dijkversterking KIJK.</text:p>
            <text:p text:style-name="common-al">PROCEDURE  </text:p>
            <text:p text:style-name="common-al">Voor de dijkversterking is door HHSK een Wijzigingsbesluit PPW KIJK opgesteld. Dit besluit is op 31 maart 2025 door GS van Zuid-Holland goedgekeurd. Voor de uitvoering van het Wijzigingsbesluit PPW KIJK is tevens een omgevingsvergunning door de gemeente Krimpenerwaard verleend voor de activiteiten bouwen (technisch en omgevingsplan) en werk, niet zijnde bouwwerk, of werkzaamheid uitvoeren. </text:p>
            <text:p text:style-name="common-al">Op grond van artikel 6:19 van de Awb hebben de reeds aanhangige beroepen mede betrekking op een besluit tot wijziging op onderdelen van het bestreden besluit. De hiervoor genoemde besluiten worden hierdoor integraal onderdeel van de lopende beroepsprocedure bij de Afdeling Bestuursrechtspraak van de Raad van State. </text:p>
            <text:p text:style-name="common-al">Als coördinerend bevoegd gezag op grond van de Waterwet zorgen GS van Zuid-Holland ervoor dat de hiervoor genoemde besluiten gelijktijdig ter inzage liggen.</text:p>
            <text:p text:style-name="common-al">INZAGE  </text:p>
            <text:p text:style-name="common-al">De volgende besluiten met onderliggende stukken liggen van 8 april 2025 tot en met 19 mei 2025 ter inzage:</text:p>
            <text:list text:style-name="id1-3-2-1-1-15">
              <text:list-item text:style-override="id1-3-2-1-1-15-1">
                <text:number>•</text:number>
                <text:p text:style-name="al">Goedkeuringsbesluit van GS-Zuid-Holland d.d. 31 maart 2025</text:p>
              </text:list-item>
              <text:list-item text:style-override="id1-3-2-1-1-15-2">
                <text:number>•</text:number>
                <text:p text:style-name="al">Wijzigingsbesluit Projectplan Waterwet Kijk van HHSK d.d. 26 maart 2025</text:p>
              </text:list-item>
              <text:list-item text:style-override="id1-3-2-1-1-15-3">
                <text:number>•</text:number>
                <text:p text:style-name="al">Omgevingsvergunning van gemeente Krimpenerwaard d.d. 20 maart 2025 </text:p>
              </text:list-item>
            </text:list>
            <text:p text:style-name="common-al">De stukken kunnen digitaal worden geraadpleegd via <text:a xlink:href="http://www.hhsk.nl/wijzigingsbesluitkijk" xlink:type="simple"><text:span text:style-name="nadrukondlijn">hhsk.nl/wijzigingsbesluitkijk</text:span></text:a> </text:p>
            <text:p text:style-name="common-al">Op afspraak kunnen de stukken (tijdens kantooruren) fysiek op de volgende locaties worden ingezien: </text:p>
            <text:list text:style-name="id1-3-2-1-1-18">
              <text:list-item text:style-override="id1-3-2-1-1-18-1">
                <text:number>•</text:number>
                <text:p text:style-name="al">Kantoor van HHSK, Maasboulevard 123 te Rotterdam (tel. 010 453 7200); </text:p>
              </text:list-item>
              <text:list-item text:style-override="id1-3-2-1-1-18-2">
                <text:number>•</text:number>
                <text:p text:style-name="al">Gemeentehuis Krimpenerwaard, Dorpsplein 8 te Stolwijk (tel. 14 0182); </text:p>
              </text:list-item>
              <text:list-item text:style-override="id1-3-2-1-1-18-3">
                <text:number>•</text:number>
                <text:p text:style-name="al">Provincie Zuid-Holland, Zuid-Hollandplein 1 te Den Haag (tel. 070 441 6611, optie 1). </text:p>
              </text:list-item>
            </text:list>
            <text:p text:style-name="common-al">BEROEP  </text:p>
            <text:p text:style-name="common-al">Belanghebbenden kunnen van 8 april 2025 tot en met 19 mei 2025 een beroep ten aanzien van het Goedkeuringsbesluit, en de omgevingsvergunning naar voren brengen. In de Omgevingsvergunning is een einddatum opgenomen van 20 mei, dat is foutief. U kunt de eindtermijn van 19 mei 2025 aanhouden. Daarbij wordt u verzocht expliciet aan te geven op welk onderdeel uw beroep betrekking heeft. Het beroepschrift moet voldoen aan de inhoudsvereisten zoals aangegeven in artikel 6.5 van de Algemene wet bestuursrecht. Vermeld altijd duidelijk uw naam, adres, dagtekening, vermelding om welk besluit het gaat, vermelding dat de Crisis- en herstelwet van toepassing is, de gronden van het beroep (motivering), een handtekening en een kopie van het beslui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Voor het instellen van beroep en het indienen van een voorlopige voorziening zijn griffierechten verschuldigd. </text:p>
            <text:p text:style-name="common-al">U kunt uw beroep onder vermelding van “Goedkeuringsbesluit Wijzigingsbesluit PPW KIJK” als volgt indienen:</text:p>
            <text:list text:style-name="id1-3-2-1-1-24">
              <text:list-item text:style-override="id1-3-2-1-1-24-1">
                <text:number>•</text:number>
                <text:p text:style-name="al">Schriftelijk door een brief te sturen naar de Afdeling bestuursrechtspraak van de Raad van State, Postbus 20019, 2500 EA Den Haag.</text:p>
              </text:list-item>
              <text:list-item text:style-override="id1-3-2-1-1-24-2">
                <text:number>•</text:number>
                <text:p text:style-name="al">Per fax naar 070-365 1380. Eventuele bijlagen kunt u per post nazenden.</text:p>
              </text:list-item>
              <text:list-item text:style-override="id1-3-2-1-1-24-3">
                <text:number>•</text:number>
                <text:p text:style-name="al">
                <text:a xlink:href="https://loket.raadvanstate.nl/digitaal-loket/" xlink:type="simple">
                  <text:span text:style-name="nadrukondlijn">Digitaal via het Digitaal loket</text:span>
                </text:a> (alleen voor burgers).</text:p>
              </text:list-item>
              <text:list-item text:style-override="id1-3-2-1-1-24-4">
                <text:number>•</text:number>
                <text:p text:style-name="al">Beroep instellen per e-mail is <text:span text:style-name="nadrukondlijn">niet</text:span> mogelijk.</text:p>
              </text:list-item>
            </text:list>
            <text:p text:style-name="common-al">Voor meer informatie kunt u terecht op de <text:a xlink:href="https://www.raadvanstate.nl/overrvs/bestuursrechtspraak/hoger-beroep/" xlink:type="simple"><text:span text:style-name="nadrukondlijn">website</text:span></text:a> van de Raad van State. </text:p>
            <text:p text:style-name="common-al">INLICHTINGEN  </text:p>
            <text:p text:style-name="common-al">Voor inhoudelijke vragen over project KIJK kunt u tijdens kantooruren terecht bij het omgevingsloket KIJK, via telefoon 0625162455. Voor vragen over de gecoördineerde procedure van deze dijkversterking kunt u tijdens kantooruren bellen met het Contact Centrum van de provincie Zuid-Holland (telefoon 070 - 4416611, optie 1), die u kan doorverbinden met een betrokken medewerker van het domein Water, Klimaat en Natuur van de provincie.</text:p>
            <text:p text:style-name="common-al">KOSTEN </text:p>
            <text:p text:style-name="last-al">Het instellen van beroep kost geld. Dit noemen we ook wel griffierecht. De griffie van de Raad van State vertelt u binnen welke termijn en op welke wijze u het bedrag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terinzagelegging Goedkeuringsbesluit Wijzigingsbesluit Projectplan Waterwet dijkversterking Krachtige IJsseldijken Krimpenerwaard (KIJK)</meta:user-defined>
    <meta:user-defined meta:name="OVERHEIDop.datumEindeReactietermijn">2025-05-19</meta:user-defined>
    <meta:user-defined meta:name="OVERHEIDop.terinzageleggingBG">https://www.schielandendekrimpenerwaard.nl/actueel/krachtige-ijsseldijken-krimpenerwaard/publicatie-wijzigingsbesluit-kijk/</meta:user-defined>
    <meta:user-defined meta:name="DCTERMS.W3CDTF/DCTERMS.available">2025-04-07</meta:user-defined>
    <meta:user-defined meta:name="DCTERMS.W3CDTF/OVERHEIDop.jaargang">2025</meta:user-defined>
    <meta:user-defined meta:name="OVERHEIDop.publicationIssue">5486</meta:user-defined>
    <meta:user-defined meta:name="OVERHEIDop.PrbID/DC.identifier">prb-2025-5486</meta:user-defined>
    <meta:user-defined meta:name="OVERHEIDop.versieInformatie"/>
  </office:meta>
</office:document-meta>
</file>