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elektriciteitskabel langs de N441 Wassenaarseweg te Katwijk (1438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elektriciteitskabel langs de provinciale weg N441, plaatselijk bekend als Wassenaarseweg, tussen km 4.120 en 4.300, zuidoostzijde,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8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3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elektriciteitskabel langs de N441 Wassenaarseweg te Katwijk (143881)</meta:user-defined>
    <meta:user-defined meta:name="DCTERMS.W3CDTF/DCTERMS.available">2025-04-07</meta:user-defined>
    <meta:user-defined meta:name="DCTERMS.W3CDTF/OVERHEIDop.jaargang">2025</meta:user-defined>
    <meta:user-defined meta:name="OVERHEIDop.publicationIssue">5485</meta:user-defined>
    <meta:user-defined meta:name="OVERHEIDop.PrbID/DC.identifier">prb-2025-5485</meta:user-defined>
    <meta:user-defined meta:name="OVERHEIDop.versieInformatie"/>
  </office:meta>
</office:document-meta>
</file>