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adres Reeweg te Hendrik-Ido-Ambacht zaaknummer Z-25-45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brandingstoestemming voor een vuurwerkevenement op 26-04-2025 t.b.v. Koningsdag op de locatie Reeweg te Hendrik-Ido-Ambacht</text:span>
          </text:p>
            <text:p text:style-name="common-al">De Provincie Zuid-Holland heeft een vergunning verleend. De provincie geeft hiermee toestemming voor Aanvraag ontbrandingstoestemming voor een vuurwerkevenement op 26-04-2025 t.b.v. Koningsdag op de locatie Reeweg te Hendrik-Ido-Amba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Reeweg te Hendrik-Ido-Ambacht. U kunt nu reageren als u het hier niet mee eens bent.</text:p>
            <text:p text:style-name="common-al"/>
            <text:p text:style-name="common-al">
            <text:span text:style-name="nadrukvet">Bent u het niet eens met de vergunning?</text:span>
          </text:p>
            <text:p text:style-name="common-al">U kunt de provincie tot 9 mei 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57055</meta:user-defined>
    <meta:user-defined meta:name="DCTERMS.abstract">vuurwerkevenement koningsdag 26 april sportpark Reeweg Hendrik-Ido-Ambacht </meta:user-defined>
    <dc:language>nl</dc:language>
    <meta:user-defined meta:name="OVERHEIDop.locatietype/OVERHEIDop.gebiedsmarkering">Adres</meta:user-defined>
    <meta:user-defined meta:name="DC.title">Rectificatie locatieadres Reeweg te Hendrik-Ido-Ambacht zaaknummer Z-25-457055</meta:user-defined>
    <meta:user-defined meta:name="DCTERMS.W3CDTF/DCTERMS.available">2025-04-07</meta:user-defined>
    <meta:user-defined meta:name="DCTERMS.W3CDTF/OVERHEIDop.jaargang">2025</meta:user-defined>
    <meta:user-defined meta:name="OVERHEIDop.publicationIssue">5484</meta:user-defined>
    <meta:user-defined meta:name="OVERHEIDop.PrbID/DC.identifier">prb-2025-5484</meta:user-defined>
    <meta:user-defined meta:name="OVERHEIDop.versieInformatie"/>
  </office:meta>
</office:document-meta>
</file>