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het maken van gestuurde boringen, het plaatsen van (tijdelijke) damwanden en het aanbrengen van een mantelbuis in de gemeenten Koggenland, Alkmaar en Dijk en Waard in de provinciale weg N508 vanaf 12.9 t/m 15.993,  vaarweg K8 vanaf 5.742 t/m 6.3, verzonden 1 april 2025, zaaknummer 23609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het maken van gestuurde boringen, het plaatsen van (tijdelijke) damwanden en het aanbrengen van een mantelbuis in de gemeenten Koggenland, Alkmaar en Dijk en Waard in de provinciale weg N508 vanaf 12.9 t/m 15.993,  vaarweg K8 vanaf 5.742 t/m 6.3.</text:p>
            <text:p text:style-name="common-al">De vergunning is geregistreerd onder kenmerk: 236098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het maken van gestuurde boringen, het plaatsen van (tijdelijke) damwanden en het aanbrengen van een mantelbuis in de gemeenten Koggenland, Alkmaar en Dijk en Waard in de provinciale weg N508 vanaf 12.9 t/m 15.993,  vaarweg K8 vanaf 5.742 t/m 6.3, verzonden 1 april 2025, zaaknummer 2360980</meta:user-defined>
    <meta:user-defined meta:name="DCTERMS.W3CDTF/DCTERMS.available">2025-04-07</meta:user-defined>
    <meta:user-defined meta:name="DCTERMS.W3CDTF/OVERHEIDop.jaargang">2025</meta:user-defined>
    <meta:user-defined meta:name="OVERHEIDop.publicationIssue">5482</meta:user-defined>
    <meta:user-defined meta:name="OVERHEIDop.PrbID/DC.identifier">prb-2025-5482</meta:user-defined>
    <meta:user-defined meta:name="OVERHEIDop.versieInformatie"/>
  </office:meta>
</office:document-meta>
</file>