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graafwerkzaamheden ten behoeve van laswerkzaamheden aan bestaande telecommunicatieleidingen in de gemeente Bergen in de provinciale weg N511 vanaf 0.661 t/m 0.772, verzonden 2 april 2025, zaaknummer 2388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graafwerkzaamheden ten behoeve van laswerkzaamheden aan bestaande telecommunicatieleidingen in de gemeente Bergen in de provinciale weg N511 vanaf 0.661 t/m 0.772.</text:p>
            <text:p text:style-name="common-al">De vergunning is geregistreerd onder kenmerk: 238887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48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8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8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graafwerkzaamheden ten behoeve van laswerkzaamheden aan bestaande telecommunicatieleidingen in de gemeente Bergen in de provinciale weg N511 vanaf 0.661 t/m 0.772, verzonden 2 april 2025, zaaknummer 2388876</meta:user-defined>
    <meta:user-defined meta:name="DCTERMS.W3CDTF/DCTERMS.available">2025-04-07</meta:user-defined>
    <meta:user-defined meta:name="DCTERMS.W3CDTF/OVERHEIDop.jaargang">2025</meta:user-defined>
    <meta:user-defined meta:name="OVERHEIDop.publicationIssue">5481</meta:user-defined>
    <meta:user-defined meta:name="OVERHEIDop.PrbID/DC.identifier">prb-2025-5481</meta:user-defined>
    <meta:user-defined meta:name="OVERHEIDop.versieInformatie"/>
  </office:meta>
</office:document-meta>
</file>